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4.694cm" fo:margin-left="0.095cm" table:align="left"/>
    </style:style>
    <style:style style:name="Tabella1.A" style:family="table-column">
      <style:table-column-properties style:column-width="8.093cm"/>
    </style:style>
    <style:style style:name="Tabella1.B" style:family="table-column">
      <style:table-column-properties style:column-width="5.401cm"/>
    </style:style>
    <style:style style:name="Tabella1.C" style:family="table-column">
      <style:table-column-properties style:column-width="6.306cm"/>
    </style:style>
    <style:style style:name="Tabella1.D" style:family="table-column">
      <style:table-column-properties style:column-width="4.895cm"/>
    </style:style>
    <style:style style:name="Tabella1.A1" style:family="table-cell">
      <style:table-cell-properties fo:background-color="#99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99ccff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officeooo:paragraph-rsid="00323a3d" style:font-size-asian="14pt" style:font-size-complex="14pt"/>
    </style:style>
    <style:style style:name="P3" style:family="paragraph" style:parent-style-name="Standard">
      <style:text-properties fo:font-size="14pt" officeooo:rsid="00323a3d" officeooo:paragraph-rsid="00323a3d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338444" officeooo:paragraph-rsid="0033844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323a3d" officeooo:paragraph-rsid="00323a3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6pt" fo:font-weight="bold" officeooo:rsid="00323a3d" officeooo:paragraph-rsid="00323a3d" style:font-size-asian="16pt" style:font-weight-asian="bold" style:font-size-complex="16pt" style:font-weight-complex="bold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2pt" fo:font-weight="normal" officeooo:rsid="00338444" officeooo:paragraph-rsid="003392ed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Times New Roman" fo:font-size="13pt" fo:font-weight="normal" officeooo:rsid="00338444" officeooo:paragraph-rsid="003392ed" fo:background-color="transparent" style:font-name-asian="Calibri" style:font-size-asian="13pt" style:font-weight-asian="normal" style:font-name-complex="Times New Roman" style:font-size-complex="13pt" style:font-weight-complex="normal"/>
    </style:style>
    <style:style style:name="P10" style:family="paragraph" style:parent-style-name="Table_20_Contents">
      <style:text-properties style:use-window-font-color="true" fo:background-color="#ffff00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fo:font-weight="bold" officeooo:rsid="0013a8df" officeooo:paragraph-rsid="0013a8df" fo:background-color="transparent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use-window-font-color="true" fo:font-weight="bold" officeooo:rsid="00143e19" officeooo:paragraph-rsid="00143e19" fo:background-color="transparent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02e26cc"/>
    </style:style>
    <style:style style:name="P15" style:family="paragraph" style:parent-style-name="Table_20_Contents">
      <style:paragraph-properties fo:text-align="justify" style:justify-single-word="false"/>
      <style:text-properties officeooo:paragraph-rsid="002ea628"/>
    </style:style>
    <style:style style:name="P16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center" style:justify-single-word="false"/>
      <style:text-properties officeooo:rsid="003fc221" officeooo:paragraph-rsid="003fc221"/>
    </style:style>
    <style:style style:name="P18" style:family="paragraph" style:parent-style-name="Table_20_Contents">
      <style:paragraph-properties fo:text-align="center" style:justify-single-word="false"/>
      <style:text-properties officeooo:rsid="004247ba" officeooo:paragraph-rsid="004247ba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3392ed" officeooo:paragraph-rsid="003766de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4247ba" officeooo:paragraph-rsid="004247ba"/>
    </style:style>
    <style:style style:name="P2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/>
    </style:style>
    <style:style style:name="P22" style:family="paragraph" style:parent-style-name="Table_20_Contents" style:list-style-name="L1">
      <style:paragraph-properties fo:text-align="justify" style:justify-single-word="false"/>
      <style:text-properties officeooo:paragraph-rsid="002e26cc"/>
    </style:style>
    <style:style style:name="P23" style:family="paragraph" style:parent-style-name="Table_20_Contents">
      <style:paragraph-properties fo:text-align="center" style:justify-single-word="false"/>
      <style:text-properties officeooo:rsid="003fc221" officeooo:paragraph-rsid="003fc221"/>
    </style:style>
    <style:style style:name="P24" style:family="paragraph" style:parent-style-name="Table_20_Contents">
      <style:paragraph-properties fo:text-align="center" style:justify-single-word="false"/>
      <style:text-properties officeooo:rsid="003fc221" officeooo:paragraph-rsid="00467c67"/>
    </style:style>
    <style:style style:name="P25" style:family="paragraph" style:parent-style-name="Table_20_Contents">
      <style:paragraph-properties fo:text-align="center" style:justify-single-word="false"/>
      <style:text-properties officeooo:rsid="00467c67" officeooo:paragraph-rsid="00467c67"/>
    </style:style>
    <style:style style:name="P26" style:family="paragraph" style:parent-style-name="Table_20_Contents">
      <style:paragraph-properties fo:text-align="center" style:justify-single-word="false"/>
      <style:text-properties officeooo:rsid="003392ed" officeooo:paragraph-rsid="00345cf2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officeooo:rsid="003fc221" officeooo:paragraph-rsid="00467c67"/>
    </style:style>
    <style:style style:name="T1" style:family="text">
      <style:text-properties officeooo:rsid="0033059a"/>
    </style:style>
    <style:style style:name="T2" style:family="text">
      <style:text-properties officeooo:rsid="00345cf2"/>
    </style:style>
    <style:style style:name="T3" style:family="text">
      <style:text-properties officeooo:rsid="003766de"/>
    </style:style>
    <style:style style:name="T4" style:family="text">
      <style:text-properties officeooo:rsid="003bae83"/>
    </style:style>
    <style:style style:name="T5" style:family="text">
      <style:text-properties officeooo:rsid="003d8b04"/>
    </style:style>
    <style:style style:name="T6" style:family="text">
      <style:text-properties officeooo:rsid="003f3bbf"/>
    </style:style>
    <style:style style:name="T7" style:family="text">
      <style:text-properties officeooo:rsid="004247ba"/>
    </style:style>
    <style:style style:name="T8" style:family="text">
      <style:text-properties officeooo:rsid="00427540"/>
    </style:style>
    <style:style style:name="T9" style:family="text">
      <style:text-properties officeooo:rsid="00467c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03cm" fo:text-indent="-0.635cm" fo:margin-left="1.6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8cm" fo:text-indent="-0.635cm" fo:margin-left="2.2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3cm" fo:text-indent="-0.635cm" fo:margin-left="2.8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8cm" fo:text-indent="-0.635cm" fo:margin-left="3.5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3cm" fo:text-indent="-0.635cm" fo:margin-left="4.1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8cm" fo:text-indent="-0.635cm" fo:margin-left="4.7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3cm" fo:text-indent="-0.635cm" fo:margin-left="5.4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8cm" fo:text-indent="-0.635cm" fo:margin-left="6.0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3cm" fo:text-indent="-0.635cm" fo:margin-left="6.6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8cm" fo:text-indent="-0.635cm" fo:margin-left="7.31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E)</text:p>
      <text:p text:style-name="P5">ULTERIORI OBBLIGHI DI TRASPARENZA</text:p>
      <text:p text:style-name="P1"/>
      <text:p text:style-name="P3">Si riporta di seguito un elenco di atti normativi o di atti di regolazione dell'ANAC in materia di trasparenza, che danno luogo a nuove pubblicazioni da effettuare in "Amministrazione Trasparente", con l'indicazione dei Responsabili delle pubblicazioni: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1">O<text:span text:style-name="T1">bbligo</text:span></text:p>
            <text:p text:style-name="P10"/>
          </table:table-cell>
          <table:table-cell table:style-name="Tabella1.A1" office:value-type="string">
            <text:p text:style-name="P11">Fonte normativa o atti di regolazione dell'ANAC</text:p>
          </table:table-cell>
          <table:table-cell table:style-name="Tabella1.A1" office:value-type="string">
            <text:p text:style-name="P12">Sezione e sotto sezione in cui effettuare la pubblicazione</text:p>
          </table:table-cell>
          <table:table-cell table:style-name="Tabella1.D1" office:value-type="string">
            <text:p text:style-name="P12">Responsabile pubblicazione</text:p>
          </table:table-cell>
        </table:table-row>
        <table:table-row>
          <table:table-cell table:style-name="Tabella1.A16" office:value-type="string">
            <text:p text:style-name="P13">Pubblicazione del provvedimento amministrativo espresso e motivato di conclusione del procedimento di valutazione di fattibilità delle proposte di project financing a iniziativa privata presentate dagli operatori economici di cui all’art. 183, co. 15, d.lgs. 50/2016 </text:p>
          </table:table-cell>
          <table:table-cell table:style-name="Tabella1.B2" office:value-type="string">
            <text:p text:style-name="P13">Deliberazione ANAC n. 329 del 21 aprile 2021 </text:p>
          </table:table-cell>
          <table:table-cell table:style-name="Tabella1.C16" office:value-type="string">
            <text:p text:style-name="P13">“Amministrazione trasparente”, sotto sezione “Altri contenuti – Dati Ulteriori” </text:p>
          </table:table-cell>
          <table:table-cell table:style-name="Tabella1.D2" office:value-type="string">
            <text:p text:style-name="P17">Tutt<text:span text:style-name="T9">e le Aree</text:span></text:p>
            <text:p text:style-name="P25">Tutte le PO</text:p>
            <text:p text:style-name="P18"/>
          </table:table-cell>
        </table:table-row>
        <table:table-row>
          <table:table-cell table:style-name="Tabella1.A16" office:value-type="string">
            <text:p text:style-name="P13">Pubblicazione del collegamento ipertestuale all’apposita sezione del sito istituzionale dedicata al servizio di gestione dei rifiuti, costituita ai sensi della deliberazione ARERA n. 444 del 31 ottobre 2019 </text:p>
          </table:table-cell>
          <table:table-cell table:style-name="Tabella1.B3" office:value-type="string">
            <text:p text:style-name="P13">Deliberazione ANAC n. 803 del 7 ottobre 2020 </text:p>
          </table:table-cell>
          <table:table-cell table:style-name="Tabella1.C16" office:value-type="string">
            <text:p text:style-name="P13">“Amministrazione trasparente”, sotto sezione “Servizi erogati” </text:p>
          </table:table-cell>
          <table:table-cell table:style-name="Tabella1.D3" office:value-type="string">
            <text:p text:style-name="P25">PO Area Amministrativa Contabile</text:p>
            <text:p text:style-name="P17"/>
            <text:p text:style-name="P26"/>
          </table:table-cell>
        </table:table-row>
        <table:table-row>
          <table:table-cell table:style-name="Tabella1.A16" office:value-type="string">
            <text:p text:style-name="P13">Piano triennale delle Azioni Positive </text:p>
            <text:p text:style-name="P13"/>
          </table:table-cell>
          <table:table-cell table:style-name="Tabella1.B4" office:value-type="string">
            <text:p text:style-name="P13">Art. 48 del D.lgs. n. 198 del 15 giugno 2006 </text:p>
          </table:table-cell>
          <table:table-cell table:style-name="Tabella1.C16" office:value-type="string">
            <text:p text:style-name="P13">“Amministrazione trasparente”, sotto sezione “Altri contenuti – Dati Ulteriori” </text:p>
          </table:table-cell>
          <table:table-cell table:style-name="Tabella1.D4" office:value-type="string">
            <text:p text:style-name="P25">PO Area Amministrativa Contabile</text:p>
          </table:table-cell>
        </table:table-row>
        <table:table-row>
          <table:table-cell table:style-name="Tabella1.A16" office:value-type="string">
            <text:p text:style-name="P13">Relazione di fine mandato </text:p>
            <text:p text:style-name="P13"/>
          </table:table-cell>
          <table:table-cell table:style-name="Tabella1.B5" office:value-type="string">
            <text:p text:style-name="P13">Art. 4, commi 2 e 3, D.lgs. n. 149/2011 </text:p>
          </table:table-cell>
          <table:table-cell table:style-name="Tabella1.C16" office:value-type="string">
            <text:p text:style-name="P13">“Amministrazione trasparente”, sotto-sezione “Organizzazione”, sotto sezione di secondo livello “Titolari di incarichi politici, di amministrazione, di direzione o di governo”, all’interno della sezione in cui sono stati pubblicati nel <text:soft-page-break/>corso del mandato tutti i documenti del Sindaco che firma la Relazione </text:p>
          </table:table-cell>
          <table:table-cell table:style-name="Tabella1.D5" office:value-type="string">
            <text:p text:style-name="P25">PO Area Amministrativa Contabile</text:p>
          </table:table-cell>
        </table:table-row>
        <table:table-row>
          <table:table-cell table:style-name="Tabella1.A16" office:value-type="string">
            <text:p text:style-name="P13">Relazione di inizio mandato </text:p>
            <text:p text:style-name="P13"/>
          </table:table-cell>
          <table:table-cell table:style-name="Tabella1.B6" office:value-type="string">
            <text:p text:style-name="P13">Art. 4-bis, D.lgs. n. 149/2011 </text:p>
          </table:table-cell>
          <table:table-cell table:style-name="Tabella1.C16" office:value-type="string">
            <text:p text:style-name="P13">“Amministrazione trasparente”, sotto sezione “Organizzazione”, sotto sezione di secondo livello “Titolari di incarichi politici, di amministrazione, di direzione o di governo”, all’interno della sezione in cui sono pubblicati i documenti del Sindaco neo insediato che firma la Relazione </text:p>
          </table:table-cell>
          <table:table-cell table:style-name="Tabella1.D6" office:value-type="string">
            <text:p text:style-name="P25">PO Area Amministrativa Contabile</text:p>
          </table:table-cell>
        </table:table-row>
        <table:table-row>
          <table:table-cell table:style-name="Tabella1.A16" office:value-type="string">
            <text:p text:style-name="P13">Pubblicazione della relazione in cui sono indicati, con riferimento all'anno precedente, l'ammontare complessivo dei proventi di propria spettanza di cui al comma 1 dell'articolo 208 e al comma 12-bis dell’art. 142 del D.lgs. n. 285/1992 (Nuovo codice della strada), come risultante da rendiconto approvato nel medesimo anno, e gli interventi realizzati a valere su tali risorse, con la specificazione degli oneri sostenuti per ciascun intervento </text:p>
          </table:table-cell>
          <table:table-cell table:style-name="Tabella1.B7" office:value-type="string">
            <text:p text:style-name="P13">Art. 142, comma 12-quater, del D.lgs. n. 285/1992, come modificato e integrato dal DL n. 121/2021, convertito in Legge n. 156/2021 </text:p>
          </table:table-cell>
          <table:table-cell table:style-name="Tabella1.C16" office:value-type="string">
            <text:p text:style-name="P13">“Amministrazione trasparente”, sotto sezione “Altri contenuti – Dati Ulteriori” </text:p>
          </table:table-cell>
          <table:table-cell table:style-name="Tabella1.D7" office:value-type="string">
            <text:p text:style-name="P27"><text:span text:style-name="T9">PO Area Amministrativa Contabile</text:span> </text:p>
          </table:table-cell>
        </table:table-row>
        <table:table-row>
          <table:table-cell table:style-name="Tabella1.A16" office:value-type="string">
            <text:p text:style-name="P13">Pubblicazione dei tempi effettivi di conclusione dei procedimenti amministrativi di maggiore impatto per i cittadini e per le imprese, comparandoli con i termini previsti dalla normativa vigente, secondo le modalità ed i criteri stabiliti con decreto del Presidente del Consiglio dei ministri, su proposta del Ministro per la pubblica amministrazione, previa intesa in Conferenza unificata di cui all'articolo 8 del decreto legislativo 28 agosto 1997, n. 281 </text:p>
          </table:table-cell>
          <table:table-cell table:style-name="Tabella1.B8" office:value-type="string">
            <text:p text:style-name="P13">Art. 12 del DL n. 76/2020, convertito in Legge n. 120/2020, introduttivo del comma 4-bis, all’art. 2 della Legge n. 241/1990 </text:p>
          </table:table-cell>
          <table:table-cell table:style-name="Tabella1.C16" office:value-type="string">
            <text:p text:style-name="P13">“Amministrazione trasparente”, sotto sezione “Attività e procedimenti”, sotto sezione di secondo livello “Monitoraggio tempi procedimentali” </text:p>
          </table:table-cell>
          <table:table-cell table:style-name="Tabella1.D8" office:value-type="string">
            <text:p text:style-name="P24">Tutt<text:span text:style-name="T9">e le Aree</text:span></text:p>
            <text:p text:style-name="P25">Tutte le PO</text:p>
          </table:table-cell>
        </table:table-row>
        <text:soft-page-break/>
        <table:table-row>
          <table:table-cell table:style-name="Tabella1.A16" office:value-type="string">
            <text:p text:style-name="P13">Pubblicazione dell’elenco dei beni confiscati alla criminalità organizzata e trasferiti agli enti locali aggiornato con cadenza mensile. L'elenco, reso pubblico nel sito internet istituzionale dell'ente, deve contenere i dati concernenti la consistenza, la destinazione e l'utilizzazione dei beni nonché, in caso di assegnazione a terzi, i dati identificativi del concessionario e gli estremi, l'oggetto e la durata dell'atto di concessione. </text:p>
          </table:table-cell>
          <table:table-cell table:style-name="Tabella1.B9" office:value-type="string">
            <text:p text:style-name="P13">Art. 48, comma 3, lettera c) del D.lgs. n. 159/2011 (Codice delle Leggi antimafia) </text:p>
          </table:table-cell>
          <table:table-cell table:style-name="Tabella1.C16" office:value-type="string">
            <text:p text:style-name="P13">“Amministrazione trasparente”, sotto sezione “Beni immobili e gestione del patrimonio”, sotto sezione di secondo livello “Patrimonio immobiliare” </text:p>
          </table:table-cell>
          <table:table-cell table:style-name="Tabella1.D9" office:value-type="string">
            <text:p text:style-name="P25">PO Area Tecnico Manutentiva</text:p>
          </table:table-cell>
        </table:table-row>
        <table:table-row>
          <table:table-cell table:style-name="Tabella1.A16" office:value-type="string">
            <text:p text:style-name="P13">Pubblicazione, al termine dello stato di emergenza sanitaria, della rendicontazione separata delle erogazioni liberali ricevute da ciascuna Amministrazione a sostegno dell’Emergenza epidemiologica, secondo i modelli messi a punto dal Ministero Economia e Finanze, allegati ai richiamati comunicati del Presidente dell’ANAC. Detti prospetti dovranno successivamente essere aggiornati trimestralmente al fine di dare conto di eventuali fondi pervenuti successivamente alla cessazione dello stato di emergenza </text:p>
          </table:table-cell>
          <table:table-cell table:style-name="Tabella1.B10" office:value-type="string">
            <text:p text:style-name="P13">Comunicato del Presidente dell’ANAC del 29/07/2020, integrato con comunicato del Presidente dell’ANAC del 07/10/2020 </text:p>
          </table:table-cell>
          <table:table-cell table:style-name="Tabella1.C16" office:value-type="string">
            <text:p text:style-name="P13">“Amministrazione trasparente”, sotto sezione “Interventi straordinari e di emergenza” </text:p>
          </table:table-cell>
          <table:table-cell table:style-name="Tabella1.D10" office:value-type="string">
            <text:p text:style-name="P27"><text:span text:style-name="T9">PO Area Amministrativa Contabile</text:span> </text:p>
          </table:table-cell>
        </table:table-row>
        <table:table-row>
          <table:table-cell table:style-name="Tabella1.A16" office:value-type="string">
            <text:p text:style-name="P21">Pubblicazione, ai sensi dell’art. 18 del D.lgs. n. 33/2013, dei dati delle liquidazioni in favore dei dipendenti dell’Amministrazione degli incentivi tecnici ai sensi dell’art. 113 del D.lgs. n. 50/2016 </text:p>
          </table:table-cell>
          <table:table-cell table:style-name="Tabella1.B11" office:value-type="string">
            <text:p text:style-name="P13">Deliberazione ANAC n. 1047 del 25/11/2020 </text:p>
          </table:table-cell>
          <table:table-cell table:style-name="Tabella1.C16" office:value-type="string">
            <text:p text:style-name="P13">“Amministrazione trasparente”, sotto sezione “Personale”, sotto sezione di secondo livello “Incarichi conferiti e autorizzati ai dipendenti” </text:p>
          </table:table-cell>
          <table:table-cell table:style-name="Tabella1.D11" office:value-type="string">
            <text:p text:style-name="P27"><text:span text:style-name="T9">PO Area Amministrativa Contabile</text:span> </text:p>
          </table:table-cell>
        </table:table-row>
        <table:table-row>
          <table:table-cell table:style-name="Tabella1.A16" office:value-type="string">
            <text:p text:style-name="P13">Pubblicazione degli atti di carattere generale che individuano i criteri e le modalità di assegnazione di un bene immobile facente parte del patrimonio disponibile dell’Ente </text:p>
          </table:table-cell>
          <table:table-cell table:style-name="Tabella1.B12" office:value-type="string">
            <text:p text:style-name="P13">Deliberazione ANAC n. 468 del 16 giugno 2021 </text:p>
          </table:table-cell>
          <table:table-cell table:style-name="Tabella1.C16" office:value-type="string">
            <text:p text:style-name="P13">“Amministrazione trasparente”, sotto sezione “Sovvenzioni, contributi, sussidi, vantaggi economici”, sotto sezione di secondo livello “Criteri e modalità” </text:p>
          </table:table-cell>
          <table:table-cell table:style-name="Tabella1.D12" office:value-type="string">
            <text:p text:style-name="P24">Tutt<text:span text:style-name="T9">e le Aree</text:span></text:p>
            <text:p text:style-name="P25">Tutte le PO</text:p>
          </table:table-cell>
        </table:table-row>
        <text:soft-page-break/>
        <table:table-row>
          <table:table-cell table:style-name="Tabella1.A16" office:value-type="string">
            <text:p text:style-name="P13">Pubblicazione degli atti di carattere generale che individuano i criteri, le modalità e le procedure per l’assegnazione di alloggi di Edilizia Residenziale Pubblica</text:p>
          </table:table-cell>
          <table:table-cell table:style-name="Tabella1.B13" office:value-type="string">
            <text:p text:style-name="P13">Deliberazione ANAC n. 468 del 16 giugno 2021 </text:p>
          </table:table-cell>
          <table:table-cell table:style-name="Tabella1.C16" office:value-type="string">
            <text:p text:style-name="P13">“Amministrazione trasparente”, sotto sezione “Sovvenzioni, contributi, sussidi, vantaggi economici”, sotto sezione di secondo livello “Criteri e modalità” </text:p>
          </table:table-cell>
          <table:table-cell table:style-name="Tabella1.D13" office:value-type="string">
            <text:p text:style-name="P27"><text:span text:style-name="T9">PO Area Amministrativa Contabile</text:span> </text:p>
          </table:table-cell>
        </table:table-row>
        <table:table-row>
          <table:table-cell table:style-name="Tabella1.A16" office:value-type="string">
            <text:p text:style-name="P13">Pubblicazione degli atti di carattere generale che individuano i criteri, le modalità e le procedure dei servizi educativi integrati 0-6 anni </text:p>
          </table:table-cell>
          <table:table-cell table:style-name="Tabella1.B14" office:value-type="string">
            <text:p text:style-name="P13">Deliberazione ANAC n. 468 del 16 giugno 2021 </text:p>
          </table:table-cell>
          <table:table-cell table:style-name="Tabella1.C16" office:value-type="string">
            <text:p text:style-name="P13">“Amministrazione trasparente”, sotto sezione “Sovvenzioni, contributi, sussidi, vantaggi economici”, sotto sezione di secondo livello “Criteri e modalità” </text:p>
          </table:table-cell>
          <table:table-cell table:style-name="Tabella1.D14" office:value-type="string">
            <text:p text:style-name="P27"><text:span text:style-name="T9">PO Area Amministrativa Contabile</text:span> </text:p>
          </table:table-cell>
        </table:table-row>
        <table:table-row>
          <table:table-cell table:style-name="Tabella1.A16" office:value-type="string">
            <text:p text:style-name="P13">Pubblicazione dell’elenco delle autovetture di servizio a qualunque titolo utilizzate, distinte tra quelle di proprietà e quelle oggetto di contratto di locazione o di noleggio, con l'indicazione della cilindrata e dell'anno di immatricolazione </text:p>
          </table:table-cell>
          <table:table-cell table:style-name="Tabella1.B15" office:value-type="string">
            <text:p text:style-name="P13">Pubblicazione dell’elenco delle autovetture di servizio a qualunque titolo utilizzate, distinte tra quelle di proprietà e quelle oggetto di contratto di locazione o di noleggio, con l'indicazione della cilindrata e dell'anno di immatricolazione </text:p>
          </table:table-cell>
          <table:table-cell table:style-name="Tabella1.C16" office:value-type="string">
            <text:p text:style-name="P13">“Amministrazione trasparente”, sotto sezione “Altri contenuti – Dati Ulteriori” </text:p>
          </table:table-cell>
          <table:table-cell table:style-name="Tabella1.D15" office:value-type="string">
            <text:p text:style-name="P25">PO Area Tecnico Manutentiva</text:p>
          </table:table-cell>
        </table:table-row>
        <table:table-row>
          <table:table-cell table:style-name="Tabella1.A16" office:value-type="string">
            <text:p text:style-name="P13">Pubblicazione dei rapporti sulla situazione del personale, la relazione di genere sulla situazione del personale maschile e femminile in ognuna delle professioni ed in relazione allo stato di assunzione, della formazione, della promozione professionale, dei livelli, dei passaggi di categoria o di qualifica, di altri fenomeni di mobilità, dell’intervento della Cassa integrazione guadagni, dei licenziamenti, dei prepensionamenti e pensionamenti della retribuzione effettivamente corrisposta e la certificazione e la relazione sull’attuazione delle norme in materia di lavoro dei disabili. La norma dispone anche un obbligo di comunicazione <text:soft-page-break/>dei dati della relazione sulla situazione del personale e di genere alla Presidenza del Consiglio dei Ministri ovvero ai Ministri o alle autorità delegate per le pari opportunità e della famiglia e per le politiche giovanili e il servizio civile universale, mentre per la certificazione sull’attuazione delle norme in materia di lavoro dei disabili e relativa relazione la trasmissione alle rappresentanze sindacali aziendali. </text:p>
            <text:p text:style-name="P16">Le presenti disposizioni di trasparenza si applicano solo agli appalti afferenti il PNRR e il PNC. </text:p>
          </table:table-cell>
          <table:table-cell table:style-name="Tabella1.B16" office:value-type="string">
            <text:p text:style-name="P13">Art. 47, comma 9, del DL n. 77/2021, convertito in Legge n. 108/2021 </text:p>
          </table:table-cell>
          <table:table-cell table:style-name="Tabella1.C16" office:value-type="string">
            <text:p text:style-name="P13">“Amministrazione trasparente”, sotto sezione “Bandi di gara e contratti”, sotto sezione di secondo livello “Atti delle amministrazioni aggiudicatrici e degli enti aggiudicatori distintamente per ogni procedura” </text:p>
          </table:table-cell>
          <table:table-cell table:style-name="Tabella1.D16" office:value-type="string">
            <text:p text:style-name="P24">Tutt<text:span text:style-name="T9">e le Aree</text:span></text:p>
            <text:p text:style-name="P25">Tutte le PO</text:p>
          </table:table-cell>
        </table:table-row>
        <table:table-row>
          <table:table-cell table:style-name="Tabella1.A17" office:value-type="string">
            <text:p text:style-name="P14">Pubblicazione dei seguenti dati dei pagamenti informatici, ai sensi dell'art. 36 del D.lgs. n. 33/2013, per tutte le amministrazioni tenute all'adesione obbligatoria al sistema PagoPA, di cui all’art 5. del CAD: </text:p>
            <text:p text:style-name="P14">- la data di adesione alla piattaforma pagoPA secondo la seguente dicitura “Aderente alla piattaforma pagoPA dal XX.XX.XXXX”; </text:p>
            <text:p text:style-name="P14">- se utilizzati, gli altri metodi di pagamento non integrati con la piattaforma pagoPA, ovvero: </text:p>
            <text:list xml:id="list5786173346278332566" text:style-name="L1">
              <text:list-item>
                <text:p text:style-name="P22">"Delega unica F24" (c.d. modello F24) fino alla sua integrazione con il Sistema pagoPA; </text:p>
              </text:list-item>
              <text:list-item>
                <text:p text:style-name="P22">Sepa Direct Debit (SDD) fino alla sua integrazione con il Sistema pagoPA; </text:p>
              </text:list-item>
            </text:list>
            <text:p text:style-name="P15">- eventuali altri servizi di pagamento non ancora integrati con il Sistema pagoPA e che non risultino sostituibili con quelli erogati tramite pagoPA poiché una specifica <text:soft-page-break/>previsione di legge ne impone la messa a disposizione dell’utenza per l’esecuzione del pagamento; </text:p>
            <text:p text:style-name="P15">- per cassa, presso il soggetto che per tale ente svolge il servizio di tesoreria o di cassa. </text:p>
          </table:table-cell>
          <table:table-cell table:style-name="Tabella1.B17" office:value-type="string">
            <text:p text:style-name="P13">Deliberazione ANAC n. 77 del 16 febbraio 2022 </text:p>
          </table:table-cell>
          <table:table-cell table:style-name="Tabella1.C17" office:value-type="string">
            <text:p text:style-name="P13">"Amministrazione trasparente - Pagamenti dell'Amministrazione - IBAN e pagamenti informatici" </text:p>
          </table:table-cell>
          <table:table-cell table:style-name="Tabella1.D17" office:value-type="string">
            <text:p text:style-name="P27"><text:span text:style-name="T9">PO Area Amministrativa Contabile</text:span> </text:p>
          </table:table-cell>
        </table:table-row>
      </table:table>
      <text:p text:style-name="Standard"/>
      <text:p text:style-name="Standard"/>
      <text:p text:style-name="P4">MONITORAGGIO:</text:p>
      <text:p text:style-name="P8"/>
      <text:p text:style-name="P9"><text:span text:style-name="T9">Annuale</text:span> in fase di richiesta di compilazione di apposito questionario predisposto dal RPCT 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9M14S</meta:editing-duration>
    <meta:editing-cycles>60</meta:editing-cycles>
    <meta:generator>LibreOffice/4.2.6.3$Windows_x86 LibreOffice_project/3fd416d4c6db7d3204c17ce57a1d70f6e531ee21</meta:generator>
    <dc:date>2022-04-21T17:04:16.745000000</dc:date>
    <meta:document-statistic meta:table-count="1" meta:image-count="0" meta:object-count="0" meta:page-count="6" meta:paragraph-count="84" meta:word-count="1380" meta:character-count="9953" meta:non-whitespace-character-count="8595"/>
    <meta:user-defined meta:name="Info 1"/>
    <meta:user-defined meta:name="Info 2"/>
    <meta:user-defined meta:name="Info 3"/>
    <meta:user-defined meta:name="Info 4"/>
  </office:meta>
</office:document-meta>
</file>