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118.15pt" style:use-optimal-row-height="false" fo:break-before="auto"/>
    </style:style>
    <style:style style:name="ro7" style:family="table-row">
      <style:table-row-properties style:row-height="87.6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68.2pt" style:use-optimal-row-height="false" fo:break-before="auto"/>
    </style:style>
    <style:style style:name="ro12" style:family="table-row">
      <style:table-row-properties style:row-height="108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80.45pt" style:use-optimal-row-height="false" fo:break-before="auto"/>
    </style:style>
    <style:style style:name="ro15" style:family="table-row">
      <style:table-row-properties style:row-height="70.35pt" style:use-optimal-row-height="false" fo:break-before="auto"/>
    </style:style>
    <style:style style:name="ro16" style:family="table-row">
      <style:table-row-properties style:row-height="65.85pt" style:use-optimal-row-height="false" fo:break-before="auto"/>
    </style:style>
    <style:style style:name="ro17" style:family="table-row">
      <style:table-row-properties style:row-height="101.25pt" style:use-optimal-row-height="false" fo:break-before="auto"/>
    </style:style>
    <style:style style:name="ro18" style:family="table-row">
      <style:table-row-properties style:row-height="98.85pt" style:use-optimal-row-height="false" fo:break-before="auto"/>
    </style:style>
    <style:style style:name="ro19" style:family="table-row">
      <style:table-row-properties style:row-height="94.9pt" style:use-optimal-row-height="false" fo:break-before="auto"/>
    </style:style>
    <style:style style:name="ro20" style:family="table-row">
      <style:table-row-properties style:row-height="208.9pt" style:use-optimal-row-height="false" fo:break-before="auto"/>
    </style:style>
    <style:style style:name="ro21" style:family="table-row">
      <style:table-row-properties style:row-height="328.35pt" style:use-optimal-row-height="false" fo:break-before="auto"/>
    </style:style>
    <style:style style:name="ro22" style:family="table-row">
      <style:table-row-properties style:row-height="164.85pt" style:use-optimal-row-height="false" fo:break-before="auto"/>
    </style:style>
    <style:style style:name="ro23" style:family="table-row">
      <style:table-row-properties style:row-height="114pt" style:use-optimal-row-height="false" fo:break-before="auto"/>
    </style:style>
    <style:style style:name="ro24" style:family="table-row">
      <style:table-row-properties style:row-height="169.7pt" style:use-optimal-row-height="false" fo:break-before="auto"/>
    </style:style>
    <style:style style:name="ro25" style:family="table-row">
      <style:table-row-properties style:row-height="132.4pt" style:use-optimal-row-height="false" fo:break-before="auto"/>
    </style:style>
    <style:style style:name="ro26" style:family="table-row">
      <style:table-row-properties style:row-height="157.9pt" style:use-optimal-row-height="false" fo:break-before="auto"/>
    </style:style>
    <style:style style:name="ro27" style:family="table-row">
      <style:table-row-properties style:row-height="112.5pt" style:use-optimal-row-height="true" fo:break-before="auto"/>
    </style:style>
    <style:style style:name="ro28" style:family="table-row">
      <style:table-row-properties style:row-height="109.9pt" style:use-optimal-row-height="false" fo:break-before="auto"/>
    </style:style>
    <style:style style:name="ro29" style:family="table-row">
      <style:table-row-properties style:row-height="267.2pt" style:use-optimal-row-height="false" fo:break-before="auto"/>
    </style:style>
    <style:style style:name="ro30" style:family="table-row">
      <style:table-row-properties style:row-height="92.65pt" style:use-optimal-row-height="false" fo:break-before="auto"/>
    </style:style>
    <style:style style:name="ro31" style:family="table-row">
      <style:table-row-properties style:row-height="96.95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ro33" style:family="table-row">
      <style:table-row-properties style:row-height="70.9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71.45pt" style:use-optimal-row-height="false" fo:break-before="auto"/>
    </style:style>
    <style:style style:name="ro36" style:family="table-row">
      <style:table-row-properties style:row-height="70.1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107.65pt" style:use-optimal-row-height="false" fo:break-before="auto"/>
    </style:style>
    <style:style style:name="ro39" style:family="table-row">
      <style:table-row-properties style:row-height="73.9pt" style:use-optimal-row-height="false" fo:break-before="auto"/>
    </style:style>
    <style:style style:name="ro40" style:family="table-row">
      <style:table-row-properties style:row-height="58.9pt" style:use-optimal-row-height="false" fo:break-before="auto"/>
    </style:style>
    <style:style style:name="ro41" style:family="table-row">
      <style:table-row-properties style:row-height="108pt" style:use-optimal-row-height="true" fo:break-before="auto"/>
    </style:style>
    <style:style style:name="ro42" style:family="table-row">
      <style:table-row-properties style:row-height="75.2pt" style:use-optimal-row-height="false" fo:break-before="auto"/>
    </style:style>
    <style:style style:name="ro43" style:family="table-row">
      <style:table-row-properties style:row-height="177pt" style:use-optimal-row-height="false" fo:break-before="auto"/>
    </style:style>
    <style:style style:name="ro44" style:family="table-row">
      <style:table-row-properties style:row-height="163.5pt" style:use-optimal-row-height="false" fo:break-before="auto"/>
    </style:style>
    <style:style style:name="ro45" style:family="table-row">
      <style:table-row-properties style:row-height="180pt" style:use-optimal-row-height="true" fo:break-before="auto"/>
    </style:style>
    <style:style style:name="ro46" style:family="table-row">
      <style:table-row-properties style:row-height="56.25pt" style:use-optimal-row-height="true" fo:break-before="auto"/>
    </style:style>
    <style:style style:name="ro47" style:family="table-row">
      <style:table-row-properties style:row-height="105pt" style:use-optimal-row-height="true" fo:break-before="auto"/>
    </style:style>
    <style:style style:name="ro48" style:family="table-row">
      <style:table-row-properties style:row-height="100.35pt" style:use-optimal-row-height="false" fo:break-before="auto"/>
    </style:style>
    <style:style style:name="ro49" style:family="table-row">
      <style:table-row-properties style:row-height="105.2pt" style:use-optimal-row-height="false" fo:break-before="auto"/>
    </style:style>
    <style:style style:name="ro50" style:family="table-row">
      <style:table-row-properties style:row-height="162.95pt" style:use-optimal-row-height="false" fo:break-before="auto"/>
    </style:style>
    <style:style style:name="ro51" style:family="table-row">
      <style:table-row-properties style:row-height="165.6pt" style:use-optimal-row-height="false" fo:break-before="auto"/>
    </style:style>
    <style:style style:name="ro52" style:family="table-row">
      <style:table-row-properties style:row-height="119.45pt" style:use-optimal-row-height="false" fo:break-before="auto"/>
    </style:style>
    <style:style style:name="ro53" style:family="table-row">
      <style:table-row-properties style:row-height="113.45pt" style:use-optimal-row-height="false" fo:break-before="auto"/>
    </style:style>
    <style:style style:name="ro54" style:family="table-row">
      <style:table-row-properties style:row-height="114.95pt" style:use-optimal-row-height="false" fo:break-before="auto"/>
    </style:style>
    <style:style style:name="ro55" style:family="table-row">
      <style:table-row-properties style:row-height="116.1pt" style:use-optimal-row-height="false" fo:break-before="auto"/>
    </style:style>
    <style:style style:name="ro56" style:family="table-row">
      <style:table-row-properties style:row-height="143.65pt" style:use-optimal-row-height="false" fo:break-before="auto"/>
    </style:style>
    <style:style style:name="ro57" style:family="table-row">
      <style:table-row-properties style:row-height="126.2pt" style:use-optimal-row-height="false" fo:break-before="auto"/>
    </style:style>
    <style:style style:name="ro58" style:family="table-row">
      <style:table-row-properties style:row-height="123.75pt" style:use-optimal-row-height="true" fo:break-before="auto"/>
    </style:style>
    <style:style style:name="ro59" style:family="table-row">
      <style:table-row-properties style:row-height="134.25pt" style:use-optimal-row-height="false" fo:break-before="auto"/>
    </style:style>
    <style:style style:name="ro60" style:family="table-row">
      <style:table-row-properties style:row-height="111.2pt" style:use-optimal-row-height="false" fo:break-before="auto"/>
    </style:style>
    <style:style style:name="ro61" style:family="table-row">
      <style:table-row-properties style:row-height="128.1pt" style:use-optimal-row-height="false" fo:break-before="auto"/>
    </style:style>
    <style:style style:name="ro62" style:family="table-row">
      <style:table-row-properties style:row-height="85.9pt" style:use-optimal-row-height="false" fo:break-before="auto"/>
    </style:style>
    <style:style style:name="ro63" style:family="table-row">
      <style:table-row-properties style:row-height="73.35pt" style:use-optimal-row-height="false" fo:break-before="auto"/>
    </style:style>
    <style:style style:name="ro64" style:family="table-row">
      <style:table-row-properties style:row-height="65.25pt" style:use-optimal-row-height="false" fo:break-before="auto"/>
    </style:style>
    <style:style style:name="ro65" style:family="table-row">
      <style:table-row-properties style:row-height="67.15pt" style:use-optimal-row-height="false" fo:break-before="auto"/>
    </style:style>
    <style:style style:name="ro6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alisi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7"/>
        <table:table-column table:style-name="co5" table:default-cell-style-name="ce28"/>
        <table:table-column table:style-name="co6" table:default-cell-style-name="ce2"/>
        <table:table-column table:style-name="co7" table:default-cell-style-name="ce26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9">
            <text:p>ALLEGATO "C"- Individuazione e programmazione delle misure – in correlazione con il PTPCT 2020/2022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0">
            <text:p>n.</text:p>
          </table:table-cell>
          <table:table-cell office:value-type="string" table:number-columns-spanned="1" table:number-rows-spanned="2" table:style-name="ce30">
            <text:p>Processo</text:p>
          </table:table-cell>
          <table:table-cell office:value-type="string" table:number-columns-spanned="1" table:number-rows-spanned="2" table:style-name="ce30">
            <text:p>Catalogo dei rischi principali</text:p>
          </table:table-cell>
          <table:table-cell office:value-type="string" table:number-columns-spanned="1" table:number-rows-spanned="2" table:style-name="ce31">
            <text:p>Valutazione complessiva del livello di rischio</text:p>
          </table:table-cell>
          <table:table-cell office:value-type="string" table:number-columns-spanned="1" table:number-rows-spanned="2" table:style-name="ce30">
            <text:p>Motivazione della valutazione del rischio</text:p>
          </table:table-cell>
          <table:table-cell office:value-type="string" table:number-columns-spanned="1" table:number-rows-spanned="2" table:style-name="ce30">
            <text:p>Misure di prevenzione</text:p>
          </table:table-cell>
          <table:table-cell office:value-type="string" table:number-columns-spanned="1" table:number-rows-spanned="2" table:style-name="ce30">
            <text:p>Programmazione delle misure</text:p>
          </table:table-cell>
          <table:table-cell office:value-type="string" table:number-columns-spanned="1" table:number-rows-spanned="2" table:style-name="ce30">
            <text:p>Responsabile attuazione misure</text:p>
          </table:table-cell>
          <table:table-cell office:value-type="string" table:number-columns-spanned="1" table:number-rows-spanned="2" table:style-name="ce30">
            <text:p>Termine di attuazione</text:p>
          </table:table-cell>
          <table:table-cell table:style-name="ce1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table:style-name="ce1"/>
          <table:table-cell table:number-columns-repeated="1637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Incentivi economici al personale (produttività e retribuzioni di risultato)</text:p>
          </table:table-cell>
          <table:table-cell office:value-type="string" table:style-name="ce5">
            <text:p>Selezione "pilotata" per interesse personale di uno o più commissari</text:p>
          </table:table-cell>
          <table:table-cell office:value-type="string" table:style-name="ce7">
            <text:p>A</text:p>
          </table:table-cell>
          <table:table-cell office:value-type="string" table:style-name="ce8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pan text:style-name="T1"><text:s/>2- Formazione</text:span>: adeguata formazione tecnico/giuridica.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Concorso per l'assunzione di personale</text:p>
          </table:table-cell>
          <table:table-cell office:value-type="string" table:style-name="ce5">
            <text:p>Selezione "pilotata" per interesse/utilità di uno o più commissari</text:p>
          </table:table-cell>
          <table:table-cell office:value-type="string" table:style-name="ce7">
            <text:p>A</text:p>
          </table:table-cell>
          <table:table-cell office:value-type="string" table:style-name="ce8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 e quelle previste da specifiche norme in materia<text:s/><text:span text:style-name="T1">2- formazione</text:span>: <text:s/>adeguata formazione tecnico/giuridica.<text:span text:style-name="T1"><text:s/>4- Misure di disciplina del conflitto di interessi:</text:span><text:s/>presenza di modulistica che semplifica il processo e standardizzazione atti amministrativi.</text:p>
          </table:table-cell>
          <table:table-cell office:value-type="string" table:style-name="ce10">
            <text:p>La trasparenza deve essere attuata come da Colonna “H”. I controlli interni si svolgono semestralmente. La formazione deve essere somministrata nel corso di ciascun anno in misura adeguata. La modulistica deve essere utilizzata e verificata. Ogni situazione di conflitto di interessi negli atti endoprocedimentali deve essere comunicata alla PO o al Segretario General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Controlli semestrali;</text:span><text:span text:style-name="T1"/></text:p>
            <text:p>3<text:span text:style-name="T1">- In base a necessità, conformemente al “Piano annuale della formazione”;</text:span><text:span text:style-name="T1"/></text:p>
            <text:p>4<text:span text:style-name="T1">- In atto</text:span>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6">
            <text:p>Concorso per la progressione in carriera del personale</text:p>
          </table:table-cell>
          <table:table-cell office:value-type="string" table:style-name="ce5">
            <text:p>Selezione "pilotata" per interesse/utilità di uno o più commissari</text:p>
          </table:table-cell>
          <table:table-cell office:value-type="string" table:style-name="ce7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 2<text:span text:style-name="T1">-Formazione</text:span>: <text:s/>adeguata formazione tecnico/giuridica.<text:span text:style-name="T1"><text:s/>3- Misure di disciplina del conflitto di interessi:</text:span><text:s/>presenza di modulistica che semplifica il processo e standardizzazione atti amministrativi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<text:s/>La modulistica deve essere utilizzata e verificata. Ogni situazione di conflitto di interessi negli atti endoprocedimentali deve essere comunicata al Dirigente o al Segretario General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/><text:span text:style-name="T1">In base a necessità, conformemente al “Piano annuale della formazione”;</text:span><text:span text:style-name="T1"/></text:p>
            <text:p>3-<text:s/><text:span text:style-name="T1">In atto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6">
            <text:p>Gestione giuridica del personale: permessi, ferie, ecc.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6">
            <text:p>Autorizzazione agli straordinari</text:p>
          </table:table-cell>
          <table:table-cell office:value-type="string" table:style-name="ce5">
            <text:p>violazione di norme, anche interne, per interesse/utilità – rischio di superamento del monte ore annuale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- Misura di controllo:</text:span><text:s/>controllo, prima di ogni liquidazione, dell'autorizzazione preventiva allo straordinario;<text:s/><text:span text:style-name="T1">3- Misure di semplificazione:</text:span><text:s/>presenza di modulistica che semplifica il processo</text:p>
          </table:table-cell>
          <table:table-cell office:value-type="string" table:style-name="ce10">
            <text:p>La trasparenza deve essere attuata come da Colonna “H”. I controlli devono essere effettuati prima di ogni liquidazione dello straordinario. La modulistica messa a disposizione deve essere utilizzata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All'occorrenza;</text:span><text:span text:style-name="T1"/></text:p>
            <text:p>3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Relazioni sindacali (informazione, ecc.)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Contrattazione decentrata integrativa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6">
            <text:p>Servizi di formazione del personale dipendente</text:p>
          </table:table-cell>
          <table:table-cell office:value-type="string" table:style-name="ce5">
            <text:p>selezione "pilotata" del formatore per interesse/utilità di parte</text:p>
          </table:table-cell>
          <table:table-cell office:value-type="string" table:style-name="ce7">
            <text:p>M</text:p>
          </table:table-cell>
          <table:table-cell office:value-type="string" table:style-name="ce8">
            <text:p>Trattandosi di contratto d'appalto di servizi, dati gli interessi economici che attiva, potrebbe celare comportamenti scorretti a favore di taluni operatori in danno di altri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/text:p>
          </table:table-cell>
          <table:table-cell office:value-type="string" table:style-name="ce10">
            <text:p>La trasparenza deve essere attuata come da Colonna “H”. Il Piano di formazione deve essere approvato entro fine aprile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Gestione dei procedimenti di segnalazione e reclamo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office:value-type="string" table:style-name="ce12">
            <text:p>1-<text:span text:style-name="T1"><text:s/></text:span>Misura di trasparenza generale<text:span text:style-name="T1">: si ritiene sufficiente la pubblicazione di tutte le informazioni richieste dal d.lgs.33/2013 ed assicurare il correlato "accesso civico".<text:s/></text:span>2- Misure di tutela del dipendente che segnala illeciti<text:span text:style-name="T1">:<text:s/></text:span><text:s/>3- Misure di sensibilizzazione:<text:span text:style-name="T1"><text:s/>espletamento di incontri informativi in materia di “Disciplina del dipendente che segnala illeciti”.</text:span><text:s/></text:p>
          </table:table-cell>
          <table:table-cell office:value-type="string" table:style-name="ce10">
            <text:p>La trasparenza deve essere attuata come da Colonna “H”. L'attività di informazione e sensibilizzazione deve essere svolta in attuazione dell'atto organizzativo interno in materia di “Disciplina del dipendente che segnala illeciti”.<text:s/>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/><text:span text:style-name="T1">Tempestivo;</text:span><text:span text:style-name="T1"/></text:p>
            <text:p>3-<text:span text:style-name="T1"><text:s/>da effettuare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6">
            <text:p>Supporto giuridico e pareri legali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office:value-type="string" table:style-name="ce12">
            <text:p>1-<text:span text:style-name="T1"><text:s/></text:span>Misura di trasparenza generale<text:span text:style-name="T1">: si ritiene sufficiente la pubblicazione di tutte le informazioni richieste dal d.lgs.33/2013 ed assicurare il correlato "accesso civico".<text:s/></text:span>2- Formazione<text:span text:style-name="T1">: al personale deve essere somministrata adeguata formazione tecnico/giuridica.</text:span>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</text:p>
          </table:table-cell>
          <table:table-cell office:value-type="string" table:style-name="ce5">
            <text:p>Segretario Generale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/text:p>
          </table:table-cell>
          <table:table-cell table:style-name="ce1"/>
          <table:table-cell table:number-columns-repeated="16374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6">
            <text:p>Gestione del contenzioso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- Formazione</text:span>: al personale deve essere somministrata adeguata formazione tecnico/giuridica.<text:s/><text:span text:style-name="T1">3- Misure di disciplina del conflitto di interessi:</text:span><text:s/>presenza di modulistica che semplifica il processo e standardizzazione atti amministrativi.<text:span text:style-name="T1"><text:s/></text:span>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La modulistica deve essere utilizzata e verificata. Ogni situazione di conflitto di interessi negli atti endoprocedimentali deve essere comunicata alla PO o al Segretario Generale.<text:s/>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In att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6">
            <text:p>Accordi bonari e transazioni</text:p>
          </table:table-cell>
          <table:table-cell office:value-type="string" table:style-name="ce5">
            <text:p>irregolare gestione della procedura - violazione di norme, anche interne, per interesse/utilità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</text:p>
          </table:table-cell>
          <table:table-cell office:value-type="string" table:style-name="ce12">
            <text:p>1-<text:span text:style-name="T1"><text:s/></text:span>Misura di trasparenza generale<text:span text:style-name="T1">: si ritiene sufficiente la pubblicazione di tutte le informazioni richieste dal d.lgs.33/2013 ed assicurare il correlato "accesso civico".<text:s/></text:span>2- Formazione<text:span text:style-name="T1">: al personale deve essere somministrata adeguata formazione tecnico/giuridica.<text:s/></text:span>3- Misure di disciplina del conflitto di interessi:<text:span text:style-name="T1"><text:s/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La modulistica deve essere utilizzata e verificata. Ogni situazione di conflitto di interessi negli atti endoprocedimentali deve essere comunicata al Dirigente o al Segretario Generale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In att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14">
          <table:table-cell office:value-type="float" office:value="13" table:style-name="ce5">
            <text:p>13</text:p>
          </table:table-cell>
          <table:table-cell office:value-type="string" table:style-name="ce6">
            <text:p>Gestione del protocollo</text:p>
          </table:table-cell>
          <table:table-cell office:value-type="string" table:style-name="ce5">
            <text:p>dilatazione dei tempi a causa della particolare situazione del personale addetto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<text:s text:c="2"/></text:p>
          </table:table-cell>
          <table:table-cell office:value-type="string" table:style-name="ce12">
            <text:p>1-<text:span text:style-name="T1"><text:s/></text:span>Misura di trasparenza generale<text:span text:style-name="T1">: si ritiene sufficiente la pubblicazione di tutte le informazioni richieste dal d.lgs.33/2013 ed assicurare il correlato "accesso civico".<text:s/></text:span></text:p>
          </table:table-cell>
          <table:table-cell office:value-type="string" table:style-name="ce10">
            <text:p>La trasparenza deve essere attuata come da Colonna “H”.<text:s/>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15">
          <table:table-cell office:value-type="float" office:value="14" table:style-name="ce5">
            <text:p>14</text:p>
          </table:table-cell>
          <table:table-cell office:value-type="string" table:style-name="ce6">
            <text:p>Organizzazione eventi culturali ricreativi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-</text:span><text:s/><text:span text:style-name="T1">Misure di disciplina del conflitto di interessi:</text:span><text:s/>presenza di modulistica che semplifica il processo e standardizzazione atti amministrativi.</text:p>
          </table:table-cell>
          <table:table-cell office:value-type="string" table:style-name="ce10">
            <text:p>La trasparenza deve essere attuata come da Colonna “H”. La modulistica deve essere utilizzata e verificata. Ogni situazione di conflitto di interessi negli atti endoprocedimentali deve essere comunicata alla PO o al Segretario General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att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15" table:style-name="ce5">
            <text:p>15</text:p>
          </table:table-cell>
          <table:table-cell office:value-type="string" table:style-name="ce6">
            <text:p>Funzionamento degli organi collegiali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16">
          <table:table-cell office:value-type="float" office:value="16" table:style-name="ce5">
            <text:p>16</text:p>
          </table:table-cell>
          <table:table-cell office:value-type="string" table:style-name="ce6">
            <text:p>Istruttoria delle deliberazioni</text:p>
          </table:table-cell>
          <table:table-cell office:value-type="string" table:style-name="ce5">
            <text:p>violazione delle norme procedurali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<text:span text:style-name="T1"><text:s/></text:span>Misure di disciplina del conflitto di interessi:<text:span text:style-name="T1"><text:s/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 Dirigente o al Segretario Generale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att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Pubblicazione delle deliberazioni</text:p>
          </table:table-cell>
          <table:table-cell office:value-type="string" table:style-name="ce5">
            <text:p>ritardi nella pubblicazione delle deliberazioni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) Misure di tipo organizzativo:</text:span><text:s/>definizione dei tempi di pubblicazione</text:p>
          </table:table-cell>
          <table:table-cell office:value-type="string" table:style-name="ce10">
            <text:p>La trasparenza deve essere attuata come da Colonna “H”. <text:s/>Definire tempistiche della pubblicazione con atto organizzativo interno entro l'anno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Accesso agli atti, accesso civico</text:p>
          </table:table-cell>
          <table:table-cell office:value-type="string" table:style-name="ce5">
            <text:p>violazione di norme per interesse/utilità – mero ritardo per eccessivo carico di lavoro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, in genere modesti, che il processo attiva, il rischio è stato ritenuto Medio.</text:p>
          </table:table-cell>
          <table:table-cell office:value-type="string" table:style-name="ce12">
            <text:p>1-<text:span text:style-name="T1"><text:s/></text:span>Misura di trasparenza generale<text:span text:style-name="T1">: si ritiene sufficiente la pubblicazione di tutte le informazioni richieste dal d.lgs.33/2013 ed assicurare il correlato "accesso civico".</text:span></text:p>
          </table:table-cell>
          <table:table-cell office:value-type="string" table:style-name="ce10">
            <text:p>Pubblicazione semestrale del Registro degli accessi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17">
          <table:table-cell office:value-type="float" office:value="19" table:style-name="ce5">
            <text:p>19</text:p>
          </table:table-cell>
          <table:table-cell office:value-type="string" table:style-name="ce6">
            <text:p>Gestione dell'archivio corrente e di deposito</text:p>
          </table:table-cell>
          <table:table-cell office:value-type="string" table:style-name="ce5">
            <text:p>violazione di norme procedurali, anche interne – difficoltà nelle ricerche della documentazione risalente archiviata –<text:s/></text:p>
          </table:table-cell>
          <table:table-cell office:value-type="string" table:style-name="ce7">
            <text:p>M</text:p>
          </table:table-cell>
          <table:table-cell office:value-type="string" table:style-name="ce8">
            <text:p>Il processo non consente margini di discrezionalità significativi. Tuttavia le problematiche di tipo logistico fanno ritenere il rischio alto (A).</text:p>
          </table:table-cell>
          <table:table-cell office:value-type="string" table:style-name="ce12">
            <text:p>verificare necessità razionalizzazione procedure</text:p>
          </table:table-cell>
          <table:table-cell office:value-type="string" table:style-name="ce10">
            <text:p>verificare necessità regolamentazione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-<text:span text:style-name="T1"><text:s/>Entro il 31.12.2021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20" table:style-name="ce5">
            <text:p>20</text:p>
          </table:table-cell>
          <table:table-cell office:value-type="string" table:style-name="ce6">
            <text:p>Gestione dell'archivio storico</text:p>
          </table:table-cell>
          <table:table-cell office:value-type="string" table:style-name="ce5">
            <text:p>violazione di norme procedurali, anche interne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ipo organizzativo</text:span>: valutazione necessità di atto organizzativo/regolamentare</text:p>
          </table:table-cell>
          <table:table-cell office:value-type="string" table:style-name="ce10">
            <text:p>verificare necessità regolamentazione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pan text:style-name="T1"><text:s/>Entro il 31.12.2021</text:span></text:p>
          </table:table-cell>
          <table:table-cell table:style-name="ce1"/>
          <table:table-cell table:number-columns-repeated="16374"/>
        </table:table-row>
        <table:table-row table:style-name="ro18">
          <table:table-cell office:value-type="float" office:value="21" table:style-name="ce5">
            <text:p>21</text:p>
          </table:table-cell>
          <table:table-cell office:value-type="string" table:style-name="ce6">
            <text:p>Formazione di determinazioni, ordinanze, decreti ed altri atti amministrativi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7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-</text:span><text:s/><text:span text:style-name="T1">Misure di disciplina del conflitto di interessi:</text:span><text:s/>presenza di modulistica che semplifica il processo e standardizzazione atti amministrativi.<text:s/><text:span text:style-name="T1">3- Misure per il monitoraggio dei termini procedimentali:<text:s/></text:span>come da PTPCT.</text:p>
          </table:table-cell>
          <table:table-cell office:value-type="string" table:style-name="ce10">
            <text:p>La trasparenza deve essere attuata come da Colonna “H”. La modulistica deve essere utilizzata e verificata. Ogni situazione di conflitto di interessi negli atti endoprocedimentali deve essere comunicata al Dirigente o al Segretario Generale. Le misure in materia di aggiornamento e monitoraggio dei termini procedimentali 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atto;</text:span><text:span text:style-name="T1"/></text:p>
            <text:p>3<text:span text:style-name="T1">- In cors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19">
          <table:table-cell office:value-type="float" office:value="22" table:style-name="ce5">
            <text:p>22</text:p>
          </table:table-cell>
          <table:table-cell office:value-type="string" table:style-name="ce6">
            <text:p>Indagini di customer satisfaction e qualità</text:p>
          </table:table-cell>
          <table:table-cell office:value-type="string" table:style-name="ce5">
            <text:p>violazione di norme procedurali per "pilotare" gli esiti e celare criticità</text:p>
          </table:table-cell>
          <table:table-cell office:value-type="string" table:style-name="ce7">
            <text:p>M</text:p>
          </table:table-cell>
          <table:table-cell office:value-type="string" table:style-name="ce8">
            <text:p>Gli uffici potrebbero utilizzare impropriamente poteri e <text:s/>competenze per ottenere vantaggi e utilità personali. Ma dati i valori economici che il processo attiva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Misure di sensibilizzazione e rapporti con la società civile:<text:s/></text:span>verifica possibilità somministrazione questionari 3<text:span text:style-name="T1">- Misura di controllo</text:span>: l'organo preposto ai controlli interni acquisisce semestralmente gli esiti delle indagini svolte sul grado di soddisfazione dei servizi erogati.</text:p>
          </table:table-cell>
          <table:table-cell office:value-type="string" table:style-name="ce10">
            <text:p>La trasparenza deve essere attuata come da Colonna “H”. Le indagini sulla rilevazione del grado di soddisfazione da parte degli utenti esterni/interni della qualità dei servizi erogati vengono acquisite semestralmente in fase di controllo interno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Già in atto;</text:span><text:span text:style-name="T1"/></text:p>
            <text:p>3<text:span text:style-name="T1">- Controllo semestrale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0">
          <table:table-cell office:value-type="float" office:value="23" table:style-name="ce5">
            <text:p>23</text:p>
          </table:table-cell>
          <table:table-cell office:value-type="string" table:style-name="ce6">
            <text:p>Selezione per l'affidamento di incarichi professionali</text:p>
          </table:table-cell>
          <table:table-cell office:value-type="string" table:style-name="ce5">
            <text:p>Selezione "pilotata" per interesse/utilità di uno o più commissari – Artificioso Frazionamento -Scelta di una procedura di affidamento che possa facilitare l'aggiudicazione ad un determinato operatore economico – Verifica dei requisiti di partecipazione in maniera incompleta o non sufficientemente approfondita per agevolare l'ammissione di un determinato concorrente</text:p>
          </table:table-cell>
          <table:table-cell office:value-type="string" table:style-name="ce13">
            <text:p>A+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pan text:style-name="T1">2- Formazione</text:span>: al personale deve essere somministrata adeguata formazione tecnico/giuridica.<text:span text:style-name="T1"><text:s/>3- 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</text:span>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Controlli semestrali;</text:span><text:span text:style-name="T1"/></text:p>
            <text:p>4<text:span text:style-name="T1">- In att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1">
          <table:table-cell office:value-type="float" office:value="24" table:style-name="ce5">
            <text:p>24</text:p>
          </table:table-cell>
          <table:table-cell office:value-type="string" table:style-name="ce6">
            <text:p>Affidamento mediante procedura aperta (o ristretta) di lavori, servizi, forniture</text:p>
          </table:table-cell>
          <table:table-cell office:value-type="string" table:style-name="ce5">
            <text:p>Selezione "pilotata" per interesse/utilità di uno o più commissari – Inserimento di elementi che possono disincentivare la partecipazione alla gara o agevolare un determinato operatore economico – Inserimento di clausole contrattuali vessatorie per disincentivare la partecipazione o clausole vaghe per consentire modifiche in fase di esecuzione o rendere di fatto inefficaci le sanzioni in caso di ritardi e/o irregolarità nell'esecuzione della prestazione – Scelta di modalità di pubblicazione e termini per la presentazione delle offerte finalizzate a ridurre la partecipazione (es. pubblicazione o scadenza termini nel mese di agosto)</text:p>
          </table:table-cell>
          <table:table-cell office:value-type="string" table:style-name="ce13">
            <text:p>A++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pan text:style-name="T1">2- Formazione</text:span>: al personale deve essere somministrata adeguata formazione tecnico/giuridica.<text:s/><text:span text:style-name="T1">3- 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</text:span>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<text:span text:style-name="T1">- In atto;</text:span><text:span text:style-name="T1"/></text:p>
            <text:p>4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2">
          <table:table-cell office:value-type="float" office:value="25" table:style-name="ce5">
            <text:p>25</text:p>
          </table:table-cell>
          <table:table-cell office:value-type="string" table:style-name="ce6">
            <text:p>Affidamento diretto di lavori, servizi o forniture</text:p>
          </table:table-cell>
          <table:table-cell office:value-type="string" table:style-name="ce5">
            <text:p>Selezione "pilotata" / mancata rotazione – Artificioso frazionamento - <text:s/>Scelta di una procedura di affidamento che possa facilitare l'aggiudicazione ad un determinato operatore economico</text:p>
          </table:table-cell>
          <table:table-cell office:value-type="string" table:style-name="ce13">
            <text:p>A++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Misura di controllo specifica</text:span>: l'organo preposto ai controlli interni verifica, anche a campione, lo svolgimento delle selezioni.<text:s/><text:span text:style-name="T1">4- Misure di disciplina del conflitto di interessi:</text:span><text:s/>presenza di modulistica che semplifica il processo e standardizzazione atti amministrativi<text:span text:style-name="T1">. 5. Misure in materia di contratti pubblici:<text:s/></text:span>come da PTPCT.<text:span text:style-name="T1"><text:s/>6- Misure in materia di Protocolli di legalità:<text:s/></text:span>applicazione deliberazione di Giunta Comunale n. 400 del 04.12.2018 ed eventuali suoi aggiornamenti.<text:s/><text:span text:style-name="T1">7. 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office:value-type="string" table:style-name="ce5">
            <text:p>Tutti i Dirigenti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Controlli semestrali;</text:span><text:span text:style-name="T1"/></text:p>
            <text:p>4<text:span text:style-name="T1">- In atto;</text:span><text:span text:style-name="T1"/></text:p>
            <text:p>5-<text:span text:style-name="T1"><text:s/>In corso;</text:span><text:span text:style-name="T1"/></text:p>
            <text:p>6-<text:span text:style-name="T1"><text:s/>In corso;</text:span><text:span text:style-name="T1"/></text:p>
            <text:p>7<text:span text:style-name="T1">- In corso</text:span></text:p>
          </table:table-cell>
          <table:table-cell table:style-name="ce1"/>
          <table:table-cell table:number-columns-repeated="16374"/>
        </table:table-row>
        <table:table-row table:style-name="ro23">
          <table:table-cell office:value-type="float" office:value="26" table:style-name="ce5">
            <text:p>26</text:p>
          </table:table-cell>
          <table:table-cell office:value-type="string" table:style-name="ce6">
            <text:p>Gare ad evidenza pubblica di vendita di beni</text:p>
          </table:table-cell>
          <table:table-cell office:value-type="string" table:style-name="ce5">
            <text:p>selezione "pilotata" per interesse/utilità di uno o più commissari – Alienazione di beni con procedure non regolari e/o scarsamente trasparenti</text:p>
          </table:table-cell>
          <table:table-cell office:value-type="string" table:style-name="ce13">
            <text:p>A+</text:p>
          </table:table-cell>
          <table:table-cell office:value-type="string" table:style-name="ce8">
            <text:p>I contratti di vendita, dati gli interessi economici che attivano, possono celare comportamenti scorretti a favore di taluni soggetti e in danno di altri.</text:p>
          </table:table-cell>
          <table:table-cell office:value-type="string" table:style-name="ce9">
            <text:p>1-<text:s/><text:span text:style-name="T1">Misura di trasparenza generale e specifica:</text:span><text:span text:style-name="T1"><text:s/>è necessario pubblicare in amministrazione trasparente tutte le informazioni imposte dal d.lgs.33/2013 e dal Codice dei contratti pubblici.<text:s/></text:span><text:span text:style-name="T1">2- Formazione</text:span><text:span text:style-name="T1">: al personale deve essere somministrata adeguata formazione tecnico/giuridica.</text:span><text:span text:style-name="T1"><text:s/>3</text:span><text:span text:style-name="T1">-</text:span><text:span text:style-name="T1"><text:s/>Misura di controllo specifica</text:span><text:span text:style-name="T1">: l'organo preposto ai controlli interni verifica, anche a campione, i procedimenti di gestione del patrimonio<text:s/></text:span><text:span text:style-name="T1">4- Misure di disciplina del conflitto di interessi:</text:span><text:span text:style-name="T1"><text:s/>presenza di modulistica che semplifica il processo e standardizzazione atti amministrativi</text:span><text:span text:style-name="T1">.</text:span></text:p>
          </table:table-cell>
          <table:table-cell office:value-type="string" table:style-name="ce5">
            <text:p>La trasparenza deve essere attuata come da Colonna “H”. <text:s/>La formazione deve essere somministrata nel corso di ciascun anno in misura adeguata. I controlli si svolgono semestralmente. Ogni situazione di conflitto di interessi negli atti endoprocedimentali deve essere comunicata al Dirigente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<text:span text:style-name="T1">- Controllo semestrale;</text:span><text:span text:style-name="T1"/></text:p>
            <text:p>4-<text:span text:style-name="T1"><text:s/>In att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4">
          <table:table-cell office:value-type="float" office:value="27" table:style-name="ce5">
            <text:p>27</text:p>
          </table:table-cell>
          <table:table-cell office:value-type="string" table:style-name="ce6">
            <text:p>Affidamenti in house</text:p>
          </table:table-cell>
          <table:table-cell office:value-type="string" table:style-name="ce5">
            <text:p>violazione delle norme e dei limiti dell'in house providing per interesse/utilità di parte</text:p>
          </table:table-cell>
          <table:table-cell office:value-type="string" table:style-name="ce13">
            <text:p>A+</text:p>
          </table:table-cell>
          <table:table-cell office:value-type="string" table:style-name="ce8">
            <text:p>L'affidamento in house seppur a società pubbliche, non sempre efficienti, talvolta cela condotte scorrette e conflitti di interess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</text:span>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<text:s/>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Controlli semestrali;</text:span><text:span text:style-name="T1"/></text:p>
            <text:p>4<text:span text:style-name="T1">- In att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5">
          <table:table-cell office:value-type="float" office:value="28" table:style-name="ce5">
            <text:p>28</text:p>
          </table:table-cell>
          <table:table-cell office:value-type="string" table:style-name="ce6">
            <text:p><text:s/>Nomina della commissione giudicatrice art. 77</text:p>
          </table:table-cell>
          <table:table-cell office:value-type="string" table:style-name="ce5">
            <text:p>Selezione "pilotata", con conseguente violazione delle norma procedurali, per interesse/utilità dell'organo che nomina – Nomina di soggetti compiacenti per favorire l'aggiudicazione a un determinato operatore economic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</text:span>-<text:span text:style-name="T1"><text:s/>Misura di disciplina del conflitto di interessi</text:span>: è necessario compilare la dichiarazione per l'eventuale sussistenza di situazioni di conflitto di interessi. 3<text:span text:style-name="T1">. Misure in materia di contratti pubblici:<text:s/></text:span>come da PTPCT.</text:p>
          </table:table-cell>
          <table:table-cell office:value-type="string" table:style-name="ce10">
            <text:p>La trasparenza deve essere attuata come da Colonna “H”. I controlli si svolgono semestralmente. La modulistica deve essere utilizzata e verificata. Ogni situazione di conflitto di interessi negli atti endoprocedimentali deve essere comunicata alla PO o al Segretario Generale. <text:s/>Le misure in materia di contratti pubblici 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Controllo semestrale;</text:span><text:span text:style-name="T1"/></text:p>
            <text:p>3-<text:span text:style-name="T1"><text:s/>In atto;</text:span><text:span text:style-name="T1"/></text:p>
            <text:p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6">
          <table:table-cell office:value-type="float" office:value="29" table:style-name="ce5">
            <text:p>29</text:p>
          </table:table-cell>
          <table:table-cell office:value-type="string" table:style-name="ce6">
            <text:p>Verifica delle offerte anomale art. 97</text:p>
          </table:table-cell>
          <table:table-cell office:value-type="string" table:style-name="ce5">
            <text:p>Selezione "pilotata", con conseguente violazione delle norma procedurali, per interesse/utilità di uno o più commissari o del RUP – Applicazione distorta delle verifiche al fine di agevolare l'aggiudicazione ad un determinato operatore economico e/o di escludere alcuni concorrenti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/text:p>
          </table:table-cell>
          <table:table-cell office:value-type="string" table:style-name="ce10">
            <text:p>La trasparenza deve essere attuata come da Colonna “H”. I controlli si svolgono semestralmente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7">
          <table:table-cell office:value-type="float" office:value="30" table:style-name="ce5">
            <text:p>30</text:p>
          </table:table-cell>
          <table:table-cell office:value-type="string" table:style-name="ce6">
            <text:p>Proposta di aggiudicazione in base al prezzo</text:p>
          </table:table-cell>
          <table:table-cell office:value-type="string" table:style-name="ce5">
            <text:p>Selezione "pilotata", con conseguente violazione delle norma procedurali, per interesse/utilità di uno o più commissari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Misure di disciplina del conflitto di interessi:</text:span><text:s/>presenza di modulistica che semplifica il processo e standardizzazione atti amministrativi<text:span text:style-name="T1">. 3- Misure in materia di contratti pubblici:<text:s/></text:span>come da PTPCT.</text:p>
          </table:table-cell>
          <table:table-cell office:value-type="string" table:style-name="ce10">
            <text:p>La trasparenza deve essere attuata come da Colonna “H”. I controlli si svolgono semestralmente. La modulistica deve essere utilizzata e verificata. Ogni situazione di conflitto di interessi negli atti endoprocedimentali deve essere comunicata alla PO o al Segretario Generale. <text:s/>Le misure in materia di contratti pubblici 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Controllo semestrale;</text:span><text:span text:style-name="T1"/></text:p>
            <text:p>3-<text:span text:style-name="T1"><text:s/>In atto;</text:span><text:span text:style-name="T1"/></text:p>
            <text:p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8">
          <table:table-cell office:value-type="float" office:value="31" table:style-name="ce5">
            <text:p>31</text:p>
          </table:table-cell>
          <table:table-cell office:value-type="string" table:style-name="ce6">
            <text:p>Proposta di aggiudicazione in base all’OEPV</text:p>
          </table:table-cell>
          <table:table-cell office:value-type="string" table:style-name="ce5">
            <text:p>Selezione "pilotata", con conseguente violazione delle norma procedurali, per interesse/utilità di uno o più commissari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di lavori, forniture e servizi, dati gli interessi economici che attivano, possono celare comportamenti scorretti a favore di talune imprese e in danno di altre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pan text:style-name="T1"><text:s/>2- Misura di controllo specifica</text:span>: l'organo preposto ai controlli interni verifica, anche a campione, lo svolgimento delle procedure di gara negoziate.<text:s/><text:span text:style-name="T1">3- Misure di disciplina del conflitto di interessi:</text:span><text:s/>presenza di modulistica che semplifica il processo e standardizzazione atti amministrativi.<text:span text:style-name="T1"><text:s/>3- Misure in materia di contratti pubblici:</text:span><text:s/>come da PTPCT.</text:p>
          </table:table-cell>
          <table:table-cell office:value-type="string" table:style-name="ce10">
            <text:p>La trasparenza deve essere attuata come da Colonna “H”. I controlli si svolgono semestralmente. La modulistica deve essere utilizzata e verificata. Ogni situazione di conflitto di interessi negli atti endoprocedimentali deve essere comunicata al Dirigente o al Segretario Generale. <text:s/>Le misure in materia di contratti pubblici 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Controllo semestrale;</text:span><text:span text:style-name="T1"/></text:p>
            <text:p>3-<text:span text:style-name="T1"><text:s/>In atto;</text:span><text:span text:style-name="T1"/></text:p>
            <text:p>4-<text:span text:style-name="T1"><text:s/>In cors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29">
          <table:table-cell office:value-type="float" office:value="32" table:style-name="ce5">
            <text:p>32</text:p>
          </table:table-cell>
          <table:table-cell office:value-type="string" table:style-name="ce6">
            <text:p>Programmazione dei lavori art. 21</text:p>
          </table:table-cell>
          <table:table-cell office:value-type="string" table:style-name="ce5">
            <text:p>Violazione delle norme procedurali – Definizione dei fabbisogni in funzione dell'interesse personale a favorire un determinato operatore economico – Individuazione di lavori complessi e di interventi realizzabili con concessione o PPP in funzione dell'operatore economico che si intende favorire – Intempestiva individuazione di bisogni che può determinare la necessità di ricorrere a procedure non ordinarie motivate dall'urgenza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pan text:style-name="T1"><text:s/>2- Misure in materia di contratti pubblici:</text:span><text:s/>come da PTPCT.</text:p>
          </table:table-cell>
          <table:table-cell office:value-type="string" table:style-name="ce10">
            <text:p>La trasparenza deve essere attuata come da Colonna “H”. <text:s/>Le misure in materia di contratti pubblici 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cors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0">
          <table:table-cell office:value-type="float" office:value="33" table:style-name="ce5">
            <text:p>33</text:p>
          </table:table-cell>
          <table:table-cell office:value-type="string" table:style-name="ce6">
            <text:p>Programmazione di forniture e di servizi</text:p>
          </table:table-cell>
          <table:table-cell office:value-type="string" table:style-name="ce5">
            <text:p>Violazione delle norme procedurali – Definizione dei fabbisogni in funzione dell'interesse personale a favorire un determinato operatore economic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organi deliberanti potrebbero utilizzare impropriamente i loro poteri per ottenere vantaggi e utilità personali. Ma dato che il processo non produce alcun vantaggio immediato a terzi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pan text:style-name="T1"><text:s/>2- Misure in materia di contratti pubblici:</text:span><text:s/>come da PTPCT.</text:p>
          </table:table-cell>
          <table:table-cell office:value-type="string" table:style-name="ce10">
            <text:p>La trasparenza deve essere attuata come da Colonna “H”. <text:s/>Le misure in materia di contratti pubblici 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corso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1">
          <table:table-cell office:value-type="float" office:value="34" table:style-name="ce5">
            <text:p>34</text:p>
          </table:table-cell>
          <table:table-cell office:value-type="string" table:style-name="ce6">
            <text:p>Gestione e archiviazione dei contratti pubblici</text:p>
          </table:table-cell>
          <table:table-cell office:value-type="string" table:style-name="ce5">
            <text:p>violazione delle norme procedurali – Modifica delle previsioni contrattuali poste a base di gara a vantaggio dell'aggiudicatario</text:p>
          </table:table-cell>
          <table:table-cell office:value-type="string" table:style-name="ce13">
            <text:p>B-</text:p>
          </table:table-cell>
          <table:table-cell table:style-name="ce8"/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. Misure in materia di contratti pubblici:<text:s/></text:span>come da PTPCT.<text:span text:style-name="T1"><text:s/>3- Misure in materia di divieto di pantouflage:</text:span><text:s/>come da PTPCT. 4<text:s/><text:span text:style-name="T1">Misure in materia di arbitrato:<text:s/></text:span>in tutti i contratti stipulati e da stipulare è escluso il ricorso all'arbitrato.</text:p>
          </table:table-cell>
          <table:table-cell office:value-type="string" table:style-name="ce10">
            <text:p>La trasparenza deve essere attuata come da Colonna “H”. Le misure in materia di contratti pubblici, di Protocolli di legalità, di divieto di pantouflage e di arbitrato devono essere attuate per tutto il 2020.</text:p>
          </table:table-cell>
          <table:table-cell office:value-type="string" table:style-name="ce5">
            <text:p>Tutte le PO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corso;</text:span><text:span text:style-name="T1"/></text:p>
            <text:p>3-<text:span text:style-name="T1"><text:s/>In corso;</text:span><text:span text:style-name="T1"/></text:p>
            <text:p>4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2">
          <table:table-cell office:value-type="float" office:value="35" table:style-name="ce5">
            <text:p>35</text:p>
          </table:table-cell>
          <table:table-cell office:value-type="string" table:style-name="ce6">
            <text:p>Accertamenti e verifiche dei tributi locali</text:p>
          </table:table-cell>
          <table:table-cell office:value-type="string" table:style-name="ce5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/><text:span text:style-name="T1">2- Formazione</text:span>: al personale deve essere somministrata adeguata formazione tecnico/giuridica.</text:p>
          </table:table-cell>
          <table:table-cell office:value-type="string" table:style-name="ce10">
            <text:p>La trasparenza deve essere attuata come da Colonna “H”.. La formazione deve essere somministrata nel corso di ciascun anno in misura adeguata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3">
          <table:table-cell office:value-type="float" office:value="36" table:style-name="ce5">
            <text:p>36</text:p>
          </table:table-cell>
          <table:table-cell office:value-type="string" table:style-name="ce6">
            <text:p>Accertamenti con adesione dei tributi locali</text:p>
          </table:table-cell>
          <table:table-cell office:value-type="string" table:style-name="ce5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/><text:span text:style-name="T1">2- Formazione</text:span>: al personale deve essere somministrata adeguata formazione tecnico/giurid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4">
          <table:table-cell office:value-type="float" office:value="37" table:style-name="ce5">
            <text:p>37</text:p>
          </table:table-cell>
          <table:table-cell office:value-type="string" table:style-name="ce6">
            <text:p>Accertamenti e controlli sull'attività edilizia privata (abusi)</text:p>
          </table:table-cell>
          <table:table-cell office:value-type="string" table:style-name="ce5">
            <text:p>omessa verifica per interesse di par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/><text:span text:style-name="T1">2--Formazione</text:span>: al personale deve essere somministrata adeguata formazione tecnico/giurid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</text:p>
          </table:table-cell>
          <table:table-cell office:value-type="string" table:style-name="ce5">
            <text:p>PO AREA TECNICO PROGETTUALE MANUTENTIVA-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 text:c="2"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5">
          <table:table-cell office:value-type="float" office:value="38" table:style-name="ce5">
            <text:p>38</text:p>
          </table:table-cell>
          <table:table-cell office:value-type="string" table:style-name="ce14">
            <text:p>Vigilanza sulla circolazione e la sosta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text:span text:style-name="T1">2- Formazione</text:span>: al personale deve essere somministrata adeguata formazione tecnico/giuridica tenuto conto che si tratta di servizio dato all'Unione</text:p>
          </table:table-cell>
          <table:table-cell office:value-type="string" table:style-name="ce19">
            <text:p>La trasparenza deve essere attuata come da Colonna “H”. <text:s/>La formazione deve essere somministrata nel corso di ciascun anno in misura adeguata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 text:c="2"/>In base a necessità, conformemente al “Piano annuale della formazione” tenuto conto che si tratta di servizio dato all'Unione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6">
          <table:table-cell office:value-type="float" office:value="39" table:style-name="ce5">
            <text:p>39</text:p>
          </table:table-cell>
          <table:table-cell office:value-type="string" table:style-name="ce14">
            <text:p>Vigilanza e verifiche sulle attività commerciali in sede fissa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text:span text:style-name="T1">2- Formazione</text:span>: al personale deve essere somministrata adeguata formazione tecnico/giuridica.</text:p>
          </table:table-cell>
          <table:table-cell office:value-type="string" table:style-name="ce19">
            <text:p>La trasparenza deve essere attuata come da Colonna “H”. La formazione deve essere somministrata nel corso di ciascun anno in misura adeguata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6">
          <table:table-cell office:value-type="float" office:value="40" table:style-name="ce5">
            <text:p>40</text:p>
          </table:table-cell>
          <table:table-cell office:value-type="string" table:style-name="ce14">
            <text:p>Vigilanza e verifiche su mercati ed ambulanti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text:span text:style-name="T1">2-Formazione</text:span>: al personale deve essere somministrata adeguata formazione tecnico/giuridica.</text:p>
          </table:table-cell>
          <table:table-cell office:value-type="string" table:style-name="ce19">
            <text:p>La trasparenza deve essere attuata come da Colonna “H”. <text:s/>La formazione deve essere somministrata nel corso di ciascun anno in misura adeguata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 text:c="2"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7">
          <table:table-cell office:value-type="float" office:value="41" table:style-name="ce5">
            <text:p>41</text:p>
          </table:table-cell>
          <table:table-cell office:value-type="string" table:style-name="ce14">
            <text:p>Controlli sull'uso del territorio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/text:p>
          </table:table-cell>
          <table:table-cell office:value-type="string" table:style-name="ce19">
            <text:p>La trasparenza deve essere attuata come da Colonna “H”. 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4">
          <table:table-cell office:value-type="float" office:value="42" table:style-name="ce5">
            <text:p>42</text:p>
          </table:table-cell>
          <table:table-cell office:value-type="string" table:style-name="ce14">
            <text:p>Controlli sull’abbandono di rifiuti urbani</text:p>
          </table:table-cell>
          <table:table-cell office:value-type="string" table:style-name="ce15">
            <text:p>omessa verifica per interesse di parte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text:span text:style-name="T1">2- Formazione</text:span>: al personale deve essere somministrata adeguata formazione tecnico/giuridica.</text:p>
          </table:table-cell>
          <table:table-cell office:value-type="string" table:style-name="ce19">
            <text:p>La trasparenza deve essere attuata come da Colonna “H”.La formazione deve essere somministrata nel corso di ciascun anno in misura adeguata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 text:c="2"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38">
          <table:table-cell office:value-type="float" office:value="43" table:style-name="ce5">
            <text:p>43</text:p>
          </table:table-cell>
          <table:table-cell office:value-type="string" table:style-name="ce14">
            <text:p>Raccolta, recupero e smaltimento rifiuti</text:p>
          </table:table-cell>
          <table:table-cell office:value-type="string" table:style-name="ce15">
            <text:p>Omesso controllo dell'esecuzione del servizio</text:p>
          </table:table-cell>
          <table:table-cell office:value-type="string" table:style-name="ce16">
            <text:p>A++</text:p>
          </table:table-cell>
          <table:table-cell office:value-type="string" table:style-name="ce17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18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. Misure in materia di contratti pubblici:<text:s/></text:span>verifica corretta esecuzione del contratto di servizio.</text:p>
          </table:table-cell>
          <table:table-cell office:value-type="string" table:style-name="ce19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office:value-type="string" table:style-name="ce15">
            <text:p>PO AREA TECNICO PROGETTUALE MANUTENTIVA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Puntuale</text:span></text:p>
          </table:table-cell>
          <table:table-cell table:style-name="ce1"/>
          <table:table-cell table:number-columns-repeated="16374"/>
        </table:table-row>
        <table:table-row table:style-name="ro39">
          <table:table-cell office:value-type="float" office:value="44" table:style-name="ce5">
            <text:p>44</text:p>
          </table:table-cell>
          <table:table-cell office:value-type="string" table:style-name="ce14">
            <text:p>Gestione delle sanzioni per violazione del Codice della strada</text:p>
          </table:table-cell>
          <table:table-cell office:value-type="string" table:style-name="ce15">
            <text:p>violazione delle norme per interesse di parte: dilatazione dei tempi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in favore di taluni soggetti a scapito di altri, svolgendo o meno le verifiche, levando o meno le sanzion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text:span text:style-name="T1">2- Misure di tipo organizzativo:</text:span><text:s/>rispetto prescrizione quinquennale delle violazioni con ruolo.<text:s/><text:span text:style-name="T1">3-Formazione</text:span>: al personale deve essere somministrata adeguata formazione tecnico/giuridica.</text:p>
          </table:table-cell>
          <table:table-cell office:value-type="string" table:style-name="ce19">
            <text:p>La trasparenza deve essere attuata come da Colonna “H”. Attuare controlli puntuali. La formazione deve essere somministrata nel corso di ciascun anno in misura adeguata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3-<text:s/><text:span text:style-name="T1">Puntuale</text:span>;</text:p>
            <text:p>2-<text:span text:style-name="T1"><text:s/>In base a necessità, conformemente al “Piano annuale della formazione”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0">
          <table:table-cell office:value-type="float" office:value="45" table:style-name="ce5">
            <text:p>45</text:p>
          </table:table-cell>
          <table:table-cell office:value-type="string" table:style-name="ce6">
            <text:p>Gestione ordinaria della entrate</text:p>
          </table:table-cell>
          <table:table-cell office:value-type="string" table:style-name="ce5">
            <text:p>violazione delle norme per interesse di parte: dilatazione dei tempi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- Misura di controllo specifica</text:span>: l'organo preposto ai controlli interni effettua controlli periodici, anche a campione.</text:p>
          </table:table-cell>
          <table:table-cell office:value-type="string" table:style-name="ce10">
            <text:p>La trasparenza deve essere attuata come da Colonna “H”. <text:s/>I controlli interni si svolgono semestralmente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Controllo semestrale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1">
          <table:table-cell office:value-type="float" office:value="46" table:style-name="ce5">
            <text:p>46</text:p>
          </table:table-cell>
          <table:table-cell office:value-type="string" table:style-name="ce6">
            <text:p>Gestione ordinaria delle spese di bilancio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Gli uffici potrebbero utilizzare poteri e <text:s/>competenze, delle quali dispongono, in favore di taluni soggetti a scapito di altri, accelerando o dilatando i tempi dei procedimenti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/><text:span text:style-name="T1">2- Formazione</text:span>: al personale deve essere somministrata adeguata formazione tecnico/giuridica.</text:p>
          </table:table-cell>
          <table:table-cell office:value-type="string" table:style-name="ce10">
            <text:p>La trasparenza deve essere attuata come da Colonna “H”. <text:s text:c="2"/>La formazione deve essere somministrata nel corso di ciascun anno in misura adeguata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47" table:style-name="ce5">
            <text:p>47</text:p>
          </table:table-cell>
          <table:table-cell office:value-type="string" table:style-name="ce6">
            <text:p>Adempimenti fiscali</text:p>
          </table:table-cell>
          <table:table-cell office:value-type="string" table:style-name="ce5">
            <text:p>violazione di norme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string" table:style-name="ce6">
            <text:p>Stipendi del personale</text:p>
          </table:table-cell>
          <table:table-cell office:value-type="string" table:style-name="ce5">
            <text:p>violazione di norme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42">
          <table:table-cell office:value-type="float" office:value="49" table:style-name="ce5">
            <text:p>49</text:p>
          </table:table-cell>
          <table:table-cell office:value-type="string" table:style-name="ce6">
            <text:p>Tributi locali (IMU, addizionale IRPEF, ecc.)</text:p>
          </table:table-cell>
          <table:table-cell office:value-type="string" table:style-name="ce5">
            <text:p>violazione di norm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:<text:span text:style-name="T1"><text:s/>è doveroso pubblicare tutte le informazioni elencate dal d.lgs.33/2013.<text:s/></text:span>-Formazione:<text:s/><text:span text:style-name="T1">al personale deve essere somministrata adeguata formazione tecnico/giuridica.</text:span>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 text:c="2"/>In base a necessità, conformemente al “Piano annuale della formazione”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3">
          <table:table-cell office:value-type="float" office:value="50" table:style-name="ce5">
            <text:p>50</text:p>
          </table:table-cell>
          <table:table-cell office:value-type="string" table:style-name="ce6">
            <text:p>manutenzione delle aree verdi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o al Segretario Generale. Le misure in materia di contratti pubblici, d 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<text:span text:style-name="T1">3- 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4">
          <table:table-cell office:value-type="float" office:value="51" table:style-name="ce5">
            <text:p>51</text:p>
          </table:table-cell>
          <table:table-cell office:value-type="string" table:style-name="ce6">
            <text:p>manutenzione delle strade e delle aree pubblich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Misura di controllo specifica</text:span>: l'organo preposto ai controlli interni verifica, anche a campione, lo svolgimento degli affidamenti tramite procedure negoziate ed affidamenti diretti.<text:s/><text:span text:style-name="T1">4- Misure di disciplina del conflitto di interessi:</text:span><text:s/>presenza di modulistica che semplifica il processo e standardizzazione atti amministrativi<text:span text:style-name="T1">. 5. Misure in materia di contratti pubblici:<text:s/></text:span>come da PTPCT.<text:span text:style-name="T1"><text:s/>6- Misure in materia di Protocolli di legalità:<text:s/></text:span>applicazione deliberazione di Giunta Comunale n. 400 del 04.12.2018 ed eventuali suoi aggiornamenti.<text:s/><text:span text:style-name="T1">7. 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Controlli semestrali;</text:span><text:span text:style-name="T1"/></text:p>
            <text:p>4<text:span text:style-name="T1">- In atto;</text:span><text:span text:style-name="T1"/></text:p>
            <text:p>5-<text:span text:style-name="T1"><text:s/>In corso;</text:span><text:span text:style-name="T1"/></text:p>
            <text:p>6-<text:span text:style-name="T1"><text:s/>In corso;</text:span><text:span text:style-name="T1"/></text:p>
            <text:p>7<text:span text:style-name="T1">- In corso</text:span></text:p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2" table:style-name="ce5">
            <text:p>52</text:p>
          </table:table-cell>
          <table:table-cell office:value-type="string" table:style-name="ce6">
            <text:p>installazione e manutenzione segnaletica, orizzontale e verticale, su strade e aree pubblich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di Protocolli di legalità e di monitoraggio dei rapporti tra Ente e soggetti esterni 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In atto;</text:span><text:span text:style-name="T1"/></text:p>
            <text:p>4-<text:span text:style-name="T1"><text:s/>In corso;</text:span><text:span text:style-name="T1"/></text:p>
            <text:p>5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3" table:style-name="ce5">
            <text:p>53</text:p>
          </table:table-cell>
          <table:table-cell office:value-type="string" table:style-name="ce6">
            <text:p>servizio di rimozione della neve e del ghiaccio su strade e aree pubblich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In atto;</text:span><text:span text:style-name="T1"/></text:p>
            <text:p><text:span text:style-name="T1">4</text:span>-<text:span text:style-name="T1"><text:s/>In corso;</text:span><text:span text:style-name="T1"/></text:p>
            <text:p>5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4" table:style-name="ce5">
            <text:p>54</text:p>
          </table:table-cell>
          <table:table-cell office:value-type="string" table:style-name="ce6">
            <text:p>manutenzione dei cimiteri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6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5" table:style-name="ce5">
            <text:p>55</text:p>
          </table:table-cell>
          <table:table-cell office:value-type="string" table:style-name="ce6">
            <text:p>servizi di custodia dei cimiteri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6" table:style-name="ce5">
            <text:p>56</text:p>
          </table:table-cell>
          <table:table-cell office:value-type="string" table:style-name="ce6">
            <text:p>manutenzione degli immobili e degli impianti di proprietà dell'ent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7" table:style-name="ce5">
            <text:p>57</text:p>
          </table:table-cell>
          <table:table-cell office:value-type="string" table:style-name="ce6">
            <text:p>manutenzione degli edifici scolastici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6">
          <table:table-cell office:value-type="float" office:value="58" table:style-name="ce5">
            <text:p>58</text:p>
          </table:table-cell>
          <table:table-cell office:value-type="string" table:style-name="ce6">
            <text:p>servizi di pubblica illuminazione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59" table:style-name="ce5">
            <text:p>59</text:p>
          </table:table-cell>
          <table:table-cell office:value-type="string" table:style-name="ce6">
            <text:p>manutenzione della rete e degli impianti di pubblica illuminazion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6">
          <table:table-cell office:value-type="float" office:value="60" table:style-name="ce5">
            <text:p>60</text:p>
          </table:table-cell>
          <table:table-cell office:value-type="string" table:style-name="ce6">
            <text:p>servizi di gestione biblioteche</text:p>
          </table:table-cell>
          <table:table-cell office:value-type="string" table:style-name="ce5">
            <text:p>violazione di norme, anche interne, per interesse/utilità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45">
          <table:table-cell office:value-type="float" office:value="61" table:style-name="ce5">
            <text:p>61</text:p>
          </table:table-cell>
          <table:table-cell office:value-type="string" table:style-name="ce6">
            <text:p>servizi di gestione impianti sportivi</text:p>
          </table:table-cell>
          <table:table-cell office:value-type="string" table:style-name="ce5">
            <text:p>violazione di norme, anche interne, per interesse/utilità - 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6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la PO o al Segretario Generale. Le misure in materia di contratti pubblici, <text:s/>devono essere attuate per tutto il 2020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>5</text:span>-<text:span text:style-name="T1"><text:s/>In cors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7">
          <table:table-cell office:value-type="float" office:value="62" table:style-name="ce5">
            <text:p>62</text:p>
          </table:table-cell>
          <table:table-cell office:value-type="string" table:style-name="ce6">
            <text:p>servizi di gestione hardware e softwar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4. Misure in materia di contratti pubblici:<text:s/></text:span>verifica corretta esecuzione del contratto di servizio.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Puntuale</text:span></text:p>
          </table:table-cell>
          <table:table-cell table:style-name="ce1"/>
          <table:table-cell table:number-columns-repeated="16374"/>
        </table:table-row>
        <table:table-row table:style-name="ro47">
          <table:table-cell office:value-type="float" office:value="63" table:style-name="ce5">
            <text:p>63</text:p>
          </table:table-cell>
          <table:table-cell office:value-type="string" table:style-name="ce6">
            <text:p>servizi di disaster recovery e backup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. Misure in materia di contratti pubblici:<text:s/></text:span>verifica corretta esecuzione del contratto di servizio.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Puntuale</text:span></text:p>
          </table:table-cell>
          <table:table-cell table:style-name="ce1"/>
          <table:table-cell table:number-columns-repeated="16374"/>
        </table:table-row>
        <table:table-row table:style-name="ro47">
          <table:table-cell office:value-type="float" office:value="64" table:style-name="ce5">
            <text:p>64</text:p>
          </table:table-cell>
          <table:table-cell office:value-type="string" table:style-name="ce6">
            <text:p>gestione del sito web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. Misure in materia di contratti pubblici:<text:s/></text:span>verifica corretta esecuzione del contratto di servizio.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Puntuale</text:span></text:p>
          </table:table-cell>
          <table:table-cell table:style-name="ce1"/>
          <table:table-cell table:number-columns-repeated="16374"/>
        </table:table-row>
        <table:table-row table:style-name="ro48">
          <table:table-cell office:value-type="float" office:value="65" table:style-name="ce5">
            <text:p>65</text:p>
          </table:table-cell>
          <table:table-cell office:value-type="string" table:style-name="ce6">
            <text:p>Gestione delle Isole ecologich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. Misure in materia di contratti pubblici:<text:s/></text:span>verifica corretta esecuzione del contratto di servizio.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Puntuale</text:span></text:p>
          </table:table-cell>
          <table:table-cell table:style-name="ce1"/>
          <table:table-cell table:number-columns-repeated="16374"/>
        </table:table-row>
        <table:table-row table:style-name="ro49">
          <table:table-cell office:value-type="float" office:value="66" table:style-name="ce5">
            <text:p>66</text:p>
          </table:table-cell>
          <table:table-cell office:value-type="string" table:style-name="ce6">
            <text:p>Pulizia delle strade e delle aree pubblich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. Misure in materia di contratti pubblici:<text:s/></text:span>verifica corretta esecuzione del contratto di servizio.</text:p>
          </table:table-cell>
          <table:table-cell office:value-type="string" table:style-name="ce10">
            <text:p>La trasparenza deve essere attuata come da Colonna “H”. La formazione deve essere somministrata nel corso di ciascun anno in misura adeguata. Monitoraggio continuo dell'esecuzione del contratto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base a necessità, conformemente al “Piano annuale della formazione”;</text:span><text:span text:style-name="T1"/></text:p>
            <text:p>3-<text:span text:style-name="T1"><text:s/>Puntuale</text:span></text:p>
          </table:table-cell>
          <table:table-cell table:style-name="ce1"/>
          <table:table-cell table:number-columns-repeated="16374"/>
        </table:table-row>
        <table:table-row table:style-name="ro50">
          <table:table-cell office:value-type="float" office:value="67" table:style-name="ce5">
            <text:p>67</text:p>
          </table:table-cell>
          <table:table-cell office:value-type="string" table:style-name="ce6">
            <text:p>Pulizia dei cimiteri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</text:span>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<text:s/>In atto;</text:span><text:span text:style-name="T1"/></text:p>
            <text:p><text:span text:style-name="T1">4</text:span>-<text:span text:style-name="T1"><text:s/>In corso;</text:span><text:span text:style-name="T1"/></text:p>
            <text:p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51">
          <table:table-cell office:value-type="float" office:value="68" table:style-name="ce5">
            <text:p>68</text:p>
          </table:table-cell>
          <table:table-cell office:value-type="string" table:style-name="ce6">
            <text:p>Pulizia degli immobili e degli impianti di proprietà dell'ente</text:p>
          </table:table-cell>
          <table:table-cell office:value-type="string" table:style-name="ce5">
            <text:p>Selezione "pilotata". Omesso controllo dell'esecuzione del servizi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I contratti d'appalto per la raccolta e lo smaltimento dei rifiuti, dati gli interessi economici che coinvolgono, possono celare comportamenti scorretti. Fatti di cronaca confermano la necessità di adeguate misure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Codice dei contratti pubblici.<text:s/><text:span text:style-name="T1">2- Formazione</text:span>: al personale deve essere somministrata adeguata formazione tecnico/giuridica.<text:span text:style-name="T1"><text:s/>3- <text:s/>Misure di disciplina del conflitto di interessi:</text:span><text:s/>presenza di modulistica che semplifica il processo e standardizzazione atti amministrativi<text:span text:style-name="T1">. 4. Misure in materia di contratti pubblici:<text:s/></text:span>come da PTPCT.<text:span text:style-name="T1"><text:s/>5- <text:s/>Misure di monitoraggio rapporti tra Amministrazione e soggetti esterni con i quali si stipulano contratti:<text:s/></text:span>utilizzo modulistica.</text:p>
          </table:table-cell>
          <table:table-cell office:value-type="string" table:style-name="ce10">
            <text:p>La trasparenza deve essere attuata come da Colonna “H”. <text:s/>La formazione deve essere somministrata nel corso di ciascun anno in misura adeguata. I controlli si svolgono semestralmente. La modulistica deve essere utilizzata e verificata. Ogni situazione di conflitto di interessi negli atti endoprocedimentali deve essere comunicata al Dirigente o al Segretario Generale. Le misure in materia di contratti pubblici, di Protocolli di legalità e di monitoraggio dei rapporti tra Ente e soggetti esterni devono essere attuate per tutto il 2020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<text:span text:style-name="T1">3- In atto;</text:span><text:span text:style-name="T1"/></text:p>
            <text:p><text:span text:style-name="T1">4</text:span>-<text:span text:style-name="T1"><text:s/>In corso;</text:span><text:span text:style-name="T1"/></text:p>
            <text:p>5- In corso;</text:p>
            <text:p/>
          </table:table-cell>
          <table:table-cell table:style-name="ce1"/>
          <table:table-cell table:number-columns-repeated="16374"/>
        </table:table-row>
        <table:table-row table:style-name="ro52">
          <table:table-cell office:value-type="float" office:value="69" table:style-name="ce5">
            <text:p>69</text:p>
          </table:table-cell>
          <table:table-cell office:value-type="string" table:style-name="ce6">
            <text:p>Permesso di costruire</text:p>
          </table:table-cell>
          <table:table-cell office:value-type="string" table:style-name="ce5">
            <text:p>violazione delle norme, dei limiti e degli indici urbanistici per interesse di parte</text:p>
          </table:table-cell>
          <table:table-cell office:value-type="string" table:style-name="ce13">
            <text:p>A+</text:p>
          </table:table-cell>
          <table:table-cell office:value-type="string" table:style-name="ce8">
            <text:p>L'attività edilizia privata è sempre sostenuta da interessi economici, anche di valore considerevole, che potrebbero determinare i funzionari a tenere comportamenti scorretti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DPR 380/2001. 2<text:span text:style-name="T1">- Formazione</text:span>: al personale deve essere somministrata adeguata formazione tecnico/guiridica.<text:s/><text:span text:style-name="T1">3- Rotazione</text:span>: di tipo “funzionale”, come da PTPCT.<text:s/><text:span text:style-name="T1">4- Misure in materia di governo del territorio:<text:s/></text:span>come da PTPCT.<text:s/><text:span text:style-name="T1">5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<text:span text:style-name="T1">3- all'occorrenza;</text:span><text:span text:style-name="T1"/></text:p>
            <text:p><text:span text:style-name="T1">4</text:span>-<text:span text:style-name="T1"><text:s/>In corso;</text:span><text:span text:style-name="T1"/></text:p>
            <text:p>5- In corso;</text:p>
            <text:p/>
          </table:table-cell>
          <table:table-cell table:style-name="ce1"/>
          <table:table-cell table:number-columns-repeated="16374"/>
        </table:table-row>
        <table:table-row table:style-name="ro53">
          <table:table-cell office:value-type="float" office:value="70" table:style-name="ce5">
            <text:p>70</text:p>
          </table:table-cell>
          <table:table-cell office:value-type="string" table:style-name="ce6">
            <text:p>Permesso di costruire in aree assoggettate ad autorizzazione paesaggistica</text:p>
          </table:table-cell>
          <table:table-cell office:value-type="string" table:style-name="ce5">
            <text:p>violazione delle norme, dei limiti e degli indici urbanistici per interesse di parte</text:p>
          </table:table-cell>
          <table:table-cell office:value-type="string" table:style-name="ce13">
            <text:p>A+</text:p>
          </table:table-cell>
          <table:table-cell office:value-type="string" table:style-name="ce8">
            <text:p>L'attività edilizia privata è sempre sostenuta da interessi economici, anche di valore considerevole, che potrebbero determinare i funzionari a tenere comportamenti scorretti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DPR 380/2001. 2<text:span text:style-name="T1">- Formazione</text:span>: al personale deve essere somministrata adeguata formazione tecnico/guiridica.<text:s/><text:span text:style-name="T1">3- Rotazione</text:span>: di tipo “funzionale”, come da PTPCT.<text:s/><text:span text:style-name="T1">4- Misure in materia di governo del territorio:<text:s/></text:span>come da PTPCT.<text:s/><text:span text:style-name="T1">5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 Dirigente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 all'occorrenza<text:span text:style-name="T1">;</text:span><text:span text:style-name="T1"/></text:p>
            <text:p>4<text:span text:style-name="T1">- Puntuale;</text:span><text:span text:style-name="T1"/></text:p>
            <text:p>5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54">
          <table:table-cell office:value-type="float" office:value="71" table:style-name="ce5">
            <text:p>71</text:p>
          </table:table-cell>
          <table:table-cell office:value-type="string" table:style-name="ce6">
            <text:p>Provvedimenti di pianificazione urbanistica generale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office:value-type="string" table:style-name="ce13">
            <text:p>A++</text:p>
          </table:table-cell>
          <table:table-cell office:value-type="string" table:style-name="ce8">
            <text:p>La pianificazione urbanistica richiede scelte altamente discrezionali. Tale discrezionalità potrebbe essere utilizzata impropriamente per ottenere vantaggi ed utilità.</text:p>
          </table:table-cell>
          <table:table-cell office:value-type="string" table:style-name="ce12">
            <text:p>1<text:span text:style-name="T1">-<text:s/></text:span>Misura di trasparenza generale e specifica:<text:span text:style-name="T1"><text:s/>è necessario pubblicare in amministrazione trasparente tutte le informazioni imposte dal d.lgs.33/2013 e dal DPR 380/2001.<text:s/></text:span>2- Formazione<text:span text:style-name="T1">: al personale deve essere somministrata adeguata formazione tecnico/guiridica.<text:s/></text:span>3- Misure in materia di governo del territorio:<text:s/><text:span text:style-name="T1">come da PTPCT.<text:s/></text:span>4- Misure di disciplina del conflitto di interessi:<text:span text:style-name="T1"><text:s/>presenza di modulistica che semplifica il processo e standardizzazione atti amministrativi</text:span>.</text:p>
          </table:table-cell>
          <table:table-cell office:value-type="string" table:style-name="ce10">
            <text:p>La trasparenza deve essere attuata come da Colonna “H”. La formazione deve essere somministrata nel corso di ciascun anno, in misura adeguata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Puntuale;</text:span><text:span text:style-name="T1"/></text:p>
            <text:p>4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55">
          <table:table-cell office:value-type="float" office:value="72" table:style-name="ce5">
            <text:p>72</text:p>
          </table:table-cell>
          <table:table-cell office:value-type="string" table:style-name="ce6">
            <text:p>Provvedimenti di pianificazione urbanistica attuativa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office:value-type="string" table:style-name="ce13">
            <text:p>A++</text:p>
          </table:table-cell>
          <table:table-cell office:value-type="string" table:style-name="ce8">
            <text:p>La pianificazione urbanistica richiede scelte altamente discrezionali. Tale discrezionalità potrebbe essere utilizzata impropriamente per ottenere vantaggi ed utilità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DPR 380/2001. 2<text:span text:style-name="T1">- Formazione</text:span>: al personale deve essere somministrata adeguata formazione tecnico/guiridica. 3<text:span text:style-name="T1">- Misure in materia di governo del territorio:<text:s/></text:span>come da PTPCT. 4<text:span text:style-name="T1">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La formazione deve essere somministrata nel corso di ciascun anno, in misura adeguata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Puntuale;</text:span><text:span text:style-name="T1"/></text:p>
            <text:p>4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56">
          <table:table-cell office:value-type="float" office:value="73" table:style-name="ce5">
            <text:p>73</text:p>
          </table:table-cell>
          <table:table-cell office:value-type="string" table:style-name="ce6">
            <text:p>Permesso di costruire convenzionato</text:p>
          </table:table-cell>
          <table:table-cell office:value-type="string" table:style-name="ce5">
            <text:p>conflitto di interessi, violazione delle norme, dei limiti e degli indici urbanistici per interesse di parte</text:p>
          </table:table-cell>
          <table:table-cell office:value-type="string" table:style-name="ce13">
            <text:p>A+</text:p>
          </table:table-cell>
          <table:table-cell office:value-type="string" table:style-name="ce8">
            <text:p>L'attività edilizia privata è sempre sostenuta da interessi economici, anche di valore considerevole, che potrebbero determinare i funzionari a tenere comportamenti scorretti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DPR 380/2001.<text:s/><text:span text:style-name="T1">2- Misura di controllo specifica</text:span>: l'organo preposto ai controlli interni accerta, anche a campione, la regolarità delle procedure di rilascio del permesso.<text:s/><text:span text:style-name="T1">3- Formazione</text:span>: al personale deve essere somministrata adeguata formazione tecnico/guiridica;<text:s/><text:span text:style-name="T1">4- Rotazione</text:span>: di tipo “funzionale”, come da PTPCT.<text:s/><text:span text:style-name="T1">5- Misure in materia di governo del territorio:<text:s/></text:span>come da PTPCT.<text:s/><text:span text:style-name="T1">6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I controlli si svolgono semestralmente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Controllo semestrale;</text:span><text:span text:style-name="T1"/></text:p>
            <text:p>3<text:span text:style-name="T1">- In base a necessità, conformemente al “Piano annuale della formazione”;</text:span><text:span text:style-name="T1"/></text:p>
            <text:p>4- all'occorrenza<text:span text:style-name="T1">;</text:span><text:span text:style-name="T1"/></text:p>
            <text:p>5<text:span text:style-name="T1">- Puntuale;</text:span><text:span text:style-name="T1"/></text:p>
            <text:p>6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6">
          <table:table-cell office:value-type="float" office:value="74" table:style-name="ce5">
            <text:p>74</text:p>
          </table:table-cell>
          <table:table-cell office:value-type="string" table:style-name="ce6">
            <text:p>Gestione del reticolo idrico minore</text:p>
          </table:table-cell>
          <table:table-cell office:value-type="string" table:style-name="ce5">
            <text:p>violazione delle norme procedurali per interesse/utilità di parte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/text:p>
          </table:table-cell>
          <table:table-cell office:value-type="string" table:style-name="ce10">
            <text:p>La trasparenza deve essere attuata come da Colonna “H”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-<text:s/><text:span text:style-name="T1">Secondo la tempistica dell'Allegato “D”</text:span></text:p>
          </table:table-cell>
          <table:table-cell table:style-name="ce1"/>
          <table:table-cell table:number-columns-repeated="16374"/>
        </table:table-row>
        <table:table-row table:style-name="ro57">
          <table:table-cell office:value-type="float" office:value="75" table:style-name="ce5">
            <text:p>75</text:p>
          </table:table-cell>
          <table:table-cell office:value-type="string" table:style-name="ce6">
            <text:p>Procedimento urbanistico per l’insediamento di un centro commerciale</text:p>
          </table:table-cell>
          <table:table-cell office:value-type="string" table:style-name="ce5">
            <text:p>violazione dei divieti su conflitto di interessi, violazione di norme, limiti e indici urbanistici per interesse/utilità di parte</text:p>
          </table:table-cell>
          <table:table-cell office:value-type="string" table:style-name="ce13">
            <text:p>A++</text:p>
          </table:table-cell>
          <table:table-cell office:value-type="string" table:style-name="ce8">
            <text:p>L'attività imprenditoriale privata per sua natura è sempre sostenuta da interessi economici, anche ingenti. Gli uffici potrebbero utilizzare impropriamente poteri e competenze delle quali dispongono, per conseguire vantaggi e utilità indebite (favorendo o intralciando la procedura).</text:p>
          </table:table-cell>
          <table:table-cell office:value-type="string" table:style-name="ce9">
            <text:p>1-<text:s/><text:span text:style-name="T1">Misura di trasparenza generale e specifica:</text:span><text:s/>è necessario pubblicare in amministrazione trasparente tutte le informazioni imposte dal d.lgs.33/2013 e dal DPR 380/2001. 2<text:span text:style-name="T1">- Formazione</text:span>: al personale deve essere somministrata adeguata formazione tecnico/guiridica.<text:s/><text:span text:style-name="T1">3- Rotazione</text:span>: di tipo “funzionale”, come da PTPCT.<text:s/><text:span text:style-name="T1">4- Misure in materia di governo del territorio:<text:s/></text:span>come da PTPCT.<text:s/><text:span text:style-name="T1">5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La formazione deve essere somministrata nel corso di ciascun anno, in misura adeguata. Le misure in materia di rotazione di tipo “funzionale”: attribuzione casuale delle pratiche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<text:span text:style-name="T1">- In base a necessità, conformemente al “Piano annuale della formazione”;</text:span><text:span text:style-name="T1"/></text:p>
            <text:p>3-<text:s/><text:span text:style-name="T1">In corso;</text:span><text:span text:style-name="T1"/></text:p>
            <text:p>4<text:span text:style-name="T1">- Puntuale;</text:span><text:span text:style-name="T1"/></text:p>
            <text:p>5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8">
          <table:table-cell office:value-type="float" office:value="76" table:style-name="ce5">
            <text:p>76</text:p>
          </table:table-cell>
          <table:table-cell office:value-type="string" table:style-name="ce14">
            <text:p>Sicurezza ed ordine pubblico</text:p>
          </table:table-cell>
          <table:table-cell office:value-type="string" table:style-name="ce15">
            <text:p>violazione di norme, regolamenti, ordini di servizio</text:p>
          </table:table-cell>
          <table:table-cell office:value-type="string" table:style-name="ce16">
            <text:p>B</text:p>
          </table:table-cell>
          <table:table-cell office:value-type="string" table:style-name="ce17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8">
            <text:p>1-<text:s/><text:span text:style-name="T1">Misura di trasparenza generale</text:span>: si ritiene sufficiente la pubblicazione di tutte le informazioni richieste dal d.lgs.33/2013 ed assicurare il correlato "accesso civico".<text:s/></text:p>
          </table:table-cell>
          <table:table-cell office:value-type="string" table:style-name="ce19">
            <text:p>La trasparenza deve essere attuata come da Colonna “H”. Programmare controlli periodici da parte della Polizia Locale.</text:p>
          </table:table-cell>
          <table:table-cell office:value-type="string" table:style-name="ce15">
            <text:p>Corpo Unico Polizia Municipale Terre Estensi</text:p>
          </table:table-cell>
          <table:table-cell office:value-type="string" table:style-name="ce20">
            <text:p>1-<text:s/><text:span text:style-name="T1">Secondo la tempistica dell'Allegato “D”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9">
          <table:table-cell office:value-type="float" office:value="77" table:style-name="ce5">
            <text:p>77</text:p>
          </table:table-cell>
          <table:table-cell office:value-type="string" table:style-name="ce6">
            <text:p>Servizi di protezione civile</text:p>
          </table:table-cell>
          <table:table-cell office:value-type="string" table:style-name="ce5">
            <text:p>violazione delle norme, anche di regolamento, per interesse di par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 2<text:span text:style-name="T1">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 Dirigente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58">
          <table:table-cell office:value-type="float" office:value="78" table:style-name="ce5">
            <text:p>78</text:p>
          </table:table-cell>
          <table:table-cell office:value-type="string" table:style-name="ce6">
            <text:p>Designazione dei rappresentanti dell'ente presso enti, società, fondazioni.</text:p>
          </table:table-cell>
          <table:table-cell office:value-type="string" table:style-name="ce5">
            <text:p>violazione dei limiti in materia di conflitto di interessi e delle norme procedurali per interesse/utilità dell'organo che nomina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La nomina di amministratori in società, enti, organismi collegati alla PA, talvolta di persone prive di adeguate competenza, può celare condotte scorrette e conflitti di interesse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/><text:span text:style-name="T1">2- Misura di controllo</text:span>: il Servizio Partecipate effettua controlli periodici, anche a campione.<text:s/><text:span text:style-name="T1">3-Formazione</text:span>: al personale deve essere somministrata adeguata formazione tecnico/giuridica.<text:span text:style-name="T1"><text:s/>4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0">
            <text:p>La trasparenza deve essere attuata come da Colonna “H”. <text:s/>Il Servizio Partecipate deve effettuare controlli a campione. La formazione deve essere somministrata nel corso di ciascun anno in misura adeguata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Controlli periodici;</text:span><text:span text:style-name="T1"/></text:p>
            <text:p>3<text:span text:style-name="T1">- In base a necessità, conformemente al “Piano annuale della formazione”;</text:span><text:span text:style-name="T1"/></text:p>
            <text:p>4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59">
          <table:table-cell office:value-type="float" office:value="79" table:style-name="ce5">
            <text:p>79</text:p>
          </table:table-cell>
          <table:table-cell office:value-type="string" table:style-name="ce6">
            <text:p>Concessione di sovvenzioni, contributi, sussidi, ecc.</text:p>
          </table:table-cell>
          <table:table-cell office:value-type="string" table:style-name="ce5">
            <text:p>violazione delle norme, anche di regolamento, per interesse di parte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9">
            <text:p>1-<text:s/><text:span text:style-name="T1">Misura di trasparenza generale</text:span>: è doveroso pubblicare tutte le informazioni elencate dal d.lgs.33/2013.<text:s/><text:span text:style-name="T1">2- Misura di controllo</text:span>: l'organo preposto ai controlli interni effettua controlli periodici, anche a campione.<text:s/><text:span text:style-name="T1">3-Formazione</text:span>: al personale deve essere somministrata adeguata formazione tecnico/giuridica.<text:span text:style-name="T1"><text:s/>4- <text:s/>Misure di disciplina del conflitto di interessi:</text:span><text:s/>presenza di modulistica che semplifica il processo e standardizzazione atti amministrativi<text:span text:style-name="T1">.</text:span><text:s/><text:span text:style-name="T1">6. Misure di monitoraggio rapporti tra Amministrazione e soggetti esterni interessati da procedimenti di concessione:<text:s/></text:span>utilizzo modulistica.</text:p>
          </table:table-cell>
          <table:table-cell office:value-type="string" table:style-name="ce10">
            <text:p>La trasparenza deve essere attuata come da Colonna “H”. I controlli si svolgono semestralmente. L'adozione di una nuova regolamentazione deve rispettare i tempi previsti nel PEG. La modulistica deve essere utilizzata e verificata. Ogni situazione di conflitto di interessi negli atti endoprocedimentali deve essere comunicata al Dirigente o al Segretario Generale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Controllo semestrale;</text:span><text:span text:style-name="T1"/></text:p>
            <text:p>3<text:span text:style-name="T1">- In base a necessità, conformemente al “Piano annuale della formazione”;</text:span><text:span text:style-name="T1"/></text:p>
            <text:p>4-<text:span text:style-name="T1"><text:s text:c="2"/>In atto;</text:span><text:span text:style-name="T1"/></text:p>
            <text:p><text:span text:style-name="T1">5</text:span>-<text:s/><text:span text:style-name="T1">In corso</text:span></text:p>
          </table:table-cell>
          <table:table-cell table:style-name="ce1"/>
          <table:table-cell table:number-columns-repeated="16374"/>
        </table:table-row>
        <table:table-row table:style-name="ro60">
          <table:table-cell office:value-type="float" office:value="80" table:style-name="ce5">
            <text:p>80</text:p>
          </table:table-cell>
          <table:table-cell office:value-type="string" table:style-name="ce6">
            <text:p>Autorizzazioni ex artt. 68 e 69 del TULPS (spettacoli, intrattenimenti, ecc.)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A</text:p>
          </table:table-cell>
          <table:table-cell office:value-type="string" table:style-name="ce8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12">
            <text:p>1- Misura di trasparenza generale<text:span text:style-name="T1">: è doveroso pubblicare tutte le informazioni elencate dal d.lgs.33/2013.<text:s/></text:span>2- Misura di controllo<text:span text:style-name="T1">: l'organo preposto ai controlli interni effettua controlli periodici, anche a campione.<text:s/></text:span>3-Formazione<text:span text:style-name="T1">: al personale deve essere somministrata adeguata formazione tecnico/giuridica.<text:s/></text:span>4- Misure di disciplina del conflitto di interessi:<text:span text:style-name="T1"><text:s/>presenza di modulistica che semplifica il processo e standardizzazione atti amministrativi</text:span>.</text:p>
          </table:table-cell>
          <table:table-cell office:value-type="string" table:style-name="ce10">
            <text:p>La trasparenza deve essere attuata come da Colonna “H”. I controlli si svolgono semestralmente. <text:s/>La formazione deve essere somministrata nel corso di ciascun anno in misura adeguata. La modulistica deve essere utilizzata e verificata. Ogni situazione di conflitto di interessi negli atti endoprocedimentali deve essere comunicata al Dirigente o al Segretario Generale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Controlli periodici;</text:span><text:span text:style-name="T1"/></text:p>
            <text:p>3<text:span text:style-name="T1">- In base a necessità, conformemente al “Piano annuale della formazione”;</text:span><text:span text:style-name="T1"/></text:p>
            <text:p>4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61">
          <table:table-cell office:value-type="float" office:value="81" table:style-name="ce5">
            <text:p>81</text:p>
          </table:table-cell>
          <table:table-cell office:value-type="string" table:style-name="ce14">
            <text:p>Concessione contributi economici per famiglie e soggetti in difficoltà</text:p>
          </table:table-cell>
          <table:table-cell office:value-type="string" table:style-name="ce15">
            <text:p>Selezione "pilotata" per interesse/utilità di uno o più commissari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33/2013.<text:s/><text:span text:style-name="T1">2- Misura di controllo</text:span>: l'organo preposto ai controlli interni effettua controlli periodici, anche a campione.<text:s/><text:span text:style-name="T1">3-Formazione</text:span>: al personale deve essere somministrata adeguata formazione tecnico/giuridica.<text:s/><text:span text:style-name="T1">4- Misure di disciplina del conflitto di interessi:</text:span><text:s/>presenza di modulistica che semplifica il processo e standardizzazione atti amministrativi<text:span text:style-name="T1">. 5- Misure di monitoraggio rapporti tra Amministrazione e soggetti esterni interessati da procedimenti di concessione:<text:s/></text:span>utilizzo modulistica.</text:p>
          </table:table-cell>
          <table:table-cell office:value-type="string" table:style-name="ce19">
            <text:p>La trasparenza deve essere attuata come da Colonna “H”. I controlli si svolgono semestralmente. La formazione deve essere somministrata nel corso di ciascun anno in misura adeguata. 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15">
            <text:p>PO AREA CONTABILE AMMINISTRATIVA</text:p>
          </table:table-cell>
          <table:table-cell office:value-type="string" table:style-name="ce20">
            <text:p>1<text:span text:style-name="T1">- Secondo la tempistica dell'Allegato “D”;</text:span><text:span text:style-name="T1"/></text:p>
            <text:p>2-<text:span text:style-name="T1"><text:s/>Controlli periodici;</text:span><text:span text:style-name="T1"/></text:p>
            <text:p>3<text:span text:style-name="T1">- In base a necessità, conformemente al “Piano annuale della formazione”;</text:span><text:span text:style-name="T1"/></text:p>
            <text:p>4-<text:span text:style-name="T1"><text:s/>In atto;</text:span><text:span text:style-name="T1"/></text:p>
            <text:p>5-<text:span text:style-name="T1"><text:s/>In corso</text:span></text:p>
          </table:table-cell>
          <table:table-cell table:style-name="ce1"/>
          <table:table-cell table:number-columns-repeated="16374"/>
        </table:table-row>
        <table:table-row table:style-name="ro62">
          <table:table-cell office:value-type="float" office:value="82" table:style-name="ce5">
            <text:p>82</text:p>
          </table:table-cell>
          <table:table-cell office:value-type="string" table:style-name="ce14">
            <text:p>Servizi di integrazione dei cittadini stranieri</text:p>
          </table:table-cell>
          <table:table-cell office:value-type="string" table:style-name="ce15">
            <text:p>Selezione "pilotata" per interesse/utilità di uno o più commissari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Gli uffici potrebbero utilizzare poteri e <text:s/>competenze, delle quali dispongono, per vantaggi e utilità personali, in favore di taluni soggetti a scapito di altri.</text:p>
          </table:table-cell>
          <table:table-cell office:value-type="string" table:style-name="ce18">
            <text:p>1-<text:s/><text:span text:style-name="T1">Misura di trasparenza generale</text:span>: è doveroso pubblicare tutte le informazioni elencate dal d.lgs. 33/2013. 2<text:span text:style-name="T1">-Formazione</text:span>: al personale deve essere somministrata adeguata formazione tecnico/giuridica. 3<text:span text:style-name="T1">- Misure di disciplina del conflitto di interessi:</text:span><text:s/>presenza di modulistica che semplifica il processo e standardizzazione atti amministrativi<text:span text:style-name="T1">.</text:span></text:p>
          </table:table-cell>
          <table:table-cell office:value-type="string" table:style-name="ce19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15">
            <text:p><text:s/>Servizi Demografici</text:p>
          </table:table-cell>
          <table:table-cell office:value-type="string" table:style-name="ce20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6">
          <table:table-cell office:value-type="float" office:value="83" table:style-name="ce5">
            <text:p>83</text:p>
          </table:table-cell>
          <table:table-cell office:value-type="string" table:style-name="ce6">
            <text:p>Gestione delle sepolture e dei loculi</text:p>
          </table:table-cell>
          <table:table-cell office:value-type="string" table:style-name="ce5">
            <text:p>ingiustificata richiesta di "utilità" da parte del funzionar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12">
            <text:p>1- Misure di sensibilizzazione e rapporti con la società civile:<text:s/><text:span text:style-name="T1">utilizzo sistema per le segnalazione degli illeciti da parte degli utenti esterni;</text:span></text:p>
          </table:table-cell>
          <table:table-cell office:value-type="string" table:style-name="ce10">
            <text:p>L'attività di inoltro e gestione delle segnalazioni di illecito deve essere svolta mediante l'utilizzo sistema messo a disposizione per la segnalazione degli illeciti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-<text:span text:style-name="T1"><text:s/>In corso</text:span></text:p>
          </table:table-cell>
          <table:table-cell table:style-name="ce1"/>
          <table:table-cell table:number-columns-repeated="16374"/>
        </table:table-row>
        <table:table-row table:style-name="ro63">
          <table:table-cell office:value-type="float" office:value="84" table:style-name="ce5">
            <text:p>84</text:p>
          </table:table-cell>
          <table:table-cell office:value-type="string" table:style-name="ce6">
            <text:p>Concessioni demaniali per tombe di famiglia</text:p>
          </table:table-cell>
          <table:table-cell office:value-type="string" table:style-name="ce5">
            <text:p>Selezione "pilotata" per interesse/utilità di uno o più commissari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12">
            <text:p>1- Misura di trasparenza generale<text:span text:style-name="T1">: è doveroso pubblicare tutte le informazioni elencate dal d.lgs.33/2013. 2</text:span>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<text:s/>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0">
          <table:table-cell office:value-type="float" office:value="85" table:style-name="ce5">
            <text:p>85</text:p>
          </table:table-cell>
          <table:table-cell office:value-type="string" table:style-name="ce6">
            <text:p>Procedimenti di esumazione ed estumulazione</text:p>
          </table:table-cell>
          <table:table-cell office:value-type="string" table:style-name="ce5">
            <text:p>violazione delle norme procedurali per interesse/utilità di par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modulistica deve essere utilizzata e verificata. Ogni situazione di conflitto di interessi negli atti endoprocedimentali deve essere comunicata al Dirigente o al Segretario Generale.</text:p>
          </table:table-cell>
          <table:table-cell office:value-type="string" table:style-name="ce5">
            <text:p>PO AREA TECNICO PROGETTUALE MANUTENTIVA</text:p>
          </table:table-cell>
          <table:table-cell office:value-type="string" table:style-name="ce11">
            <text:p>1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7">
          <table:table-cell office:value-type="float" office:value="86" table:style-name="ce5">
            <text:p>86</text:p>
          </table:table-cell>
          <table:table-cell office:value-type="string" table:style-name="ce6">
            <text:p>Servizio di trasporto scolastico</text:p>
          </table:table-cell>
          <table:table-cell office:value-type="string" table:style-name="ce5">
            <text:p>violazione delle norme procedurali e delle "graduatorie" per interesse/utilità di par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6">
            <text:p>Autorizzazione all’occupazione del suolo pubblico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M</text:p>
          </table:table-cell>
          <table:table-cell office:value-type="string" table:style-name="ce8">
            <text:p>Gli uffici potrebbero utilizzare impropriamente poteri e <text:s/>competenze per ottenere utilità personali. Dati gli interessi economici, in genere modesti, che il processo genera in favore di terzi, il rischio è stato ritenuto Medio.</text:p>
          </table:table-cell>
          <table:table-cell office:value-type="string" table:style-name="ce12">
            <text:p>1- Misura di trasparenza generale:<text:span text:style-name="T1"><text:s/>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text:s/></text:span><text:span text:style-name="T1"/></text:p>
            <text:p/>
          </table:table-cell>
          <table:table-cell office:value-type="string" table:style-name="ce10">
            <text:p>La trasparenza deve essere attuata come da Colonna “H”. I controlli si svolgono semestralmente. La formazione deve essere somministrata nel corso di ciascun anno in misura adeguata. La modulistica deve essere utilizzata e verificata. Ogni situazione di conflitto di interessi negli atti endoprocedimentali deve essere comunicata al Dirigente o al Segretario Generale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<text:span text:style-name="T1">- Secondo la tempistica dell'Allegato “D”;</text:span><text:span text:style-name="T1"/></text:p>
            <text:p>2-<text:span text:style-name="T1"><text:s/>In atto;</text:span><text:span text:style-name="T1"/></text:p>
            <text:p/>
          </table:table-cell>
          <table:table-cell table:style-name="ce1"/>
          <table:table-cell table:number-columns-repeated="16374"/>
        </table:table-row>
        <table:table-row table:style-name="ro41">
          <table:table-cell office:value-type="float" office:value="88" table:style-name="ce5">
            <text:p>88</text:p>
          </table:table-cell>
          <table:table-cell office:value-type="string" table:style-name="ce6">
            <text:p>Pratiche anagrafiche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1">
          <table:table-cell office:value-type="float" office:value="89" table:style-name="ce5">
            <text:p>89</text:p>
          </table:table-cell>
          <table:table-cell office:value-type="string" table:style-name="ce6">
            <text:p>Certificazioni anagrafiche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1">
          <table:table-cell office:value-type="float" office:value="90" table:style-name="ce5">
            <text:p>90</text:p>
          </table:table-cell>
          <table:table-cell office:value-type="string" table:style-name="ce6">
            <text:p>atti di nascita, morte, cittadinanza e matrimonio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41">
          <table:table-cell office:value-type="float" office:value="91" table:style-name="ce5">
            <text:p>91</text:p>
          </table:table-cell>
          <table:table-cell office:value-type="string" table:style-name="ce6">
            <text:p>Rilascio di documenti di identità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1"/>
          <table:table-cell table:number-columns-repeated="16374"/>
        </table:table-row>
        <table:table-row table:style-name="ro33">
          <table:table-cell office:value-type="float" office:value="92" table:style-name="ce5">
            <text:p>92</text:p>
          </table:table-cell>
          <table:table-cell office:value-type="string" table:style-name="ce6">
            <text:p>Rilascio di patrocini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13">
            <text:p>B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PO AREA CONTABILE AMMINISTRATIVA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style-name="ce21"/>
          <table:table-cell table:number-columns-repeated="16374"/>
        </table:table-row>
        <table:table-row table:style-name="ro15">
          <table:table-cell office:value-type="float" office:value="93" table:style-name="ce5">
            <text:p>93</text:p>
          </table:table-cell>
          <table:table-cell office:value-type="string" table:style-name="ce6">
            <text:p>Gestione della leva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number-columns-repeated="16375"/>
        </table:table-row>
        <table:table-row table:style-name="ro64">
          <table:table-cell office:value-type="float" office:value="94" table:style-name="ce5">
            <text:p>94</text:p>
          </table:table-cell>
          <table:table-cell office:value-type="string" table:style-name="ce6">
            <text:p>Consultazioni elettorali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12">
            <text:p>1- Misura di trasparenza generale<text:span text:style-name="T1">: si ritiene sufficiente la pubblicazione di tutte le informazioni richieste dal d.lgs.33/2013 ed assicurare il correlato "accesso civico".<text:s/></text:span>2- Misure di disciplina del conflitto di interessi:<text:s/><text:span text:style-name="T1">presenza di modulistica che semplifica il processo e standardizzazione atti amministrativi.</text:span>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number-columns-repeated="16375"/>
        </table:table-row>
        <table:table-row table:style-name="ro65">
          <table:table-cell office:value-type="float" office:value="95" table:style-name="ce5">
            <text:p>95</text:p>
          </table:table-cell>
          <table:table-cell office:value-type="string" table:style-name="ce6">
            <text:p>Gestione dell'elettorato</text:p>
          </table:table-cell>
          <table:table-cell office:value-type="string" table:style-name="ce5">
            <text:p>violazione delle norme per interesse di parte</text:p>
          </table:table-cell>
          <table:table-cell office:value-type="string" table:style-name="ce13">
            <text:p>B-</text:p>
          </table:table-cell>
          <table:table-cell office:value-type="string" table:style-name="ce8">
            <text:p>Il processo non consente margini di discrezionalità significativi. Inoltre, i vantaggi che produce in favore dei terzi sono di valore, in genere, assai contenuto. Pertanto, il rischio è stato ritenuto basso (B) o molto basso (B-).</text:p>
          </table:table-cell>
          <table:table-cell office:value-type="string" table:style-name="ce9">
            <text:p>1-<text:s/><text:span text:style-name="T1">Misura di trasparenza generale</text:span>: si ritiene sufficiente la pubblicazione di tutte le informazioni richieste dal d.lgs.33/2013 ed assicurare il correlato "accesso civico".<text:s/><text:span text:style-name="T1">2- Misure di disciplina del conflitto di interessi</text:span>: presenza di modulistica che semplifica il processo e standardizzazione atti amministrativi.</text:p>
          </table:table-cell>
          <table:table-cell office:value-type="string" table:style-name="ce10">
            <text:p>La trasparenza deve essere attuata come da Colonna “H”. <text:s/>La modulistica deve essere utilizzata e verificata. Ogni situazione di conflitto di interessi negli atti endoprocedimentali deve essere comunicata alla PO o al Segretario Generale.</text:p>
          </table:table-cell>
          <table:table-cell office:value-type="string" table:style-name="ce5">
            <text:p><text:s/>Servizi Demografici</text:p>
          </table:table-cell>
          <table:table-cell office:value-type="string" table:style-name="ce11">
            <text:p>1-<text:s/><text:span text:style-name="T1">Secondo la tempistica dell'Allegato “D”;</text:span><text:span text:style-name="T1"/></text:p>
            <text:p>2-<text:span text:style-name="T1"><text:s/>In atto</text:span></text:p>
          </table:table-cell>
          <table:table-cell table:number-columns-repeated="16375"/>
        </table:table-row>
        <table:table-row table:style-name="ro4">
          <table:table-cell office:value-type="float" office:value="103" table:style-name="ce5">
            <text:p>10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4" table:style-name="ce5">
            <text:p>10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5" table:style-name="ce5">
            <text:p>10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6" table:style-name="ce5">
            <text:p>10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7" table:style-name="ce5">
            <text:p>10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8" table:style-name="ce5">
            <text:p>10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9" table:style-name="ce5">
            <text:p>10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0" table:style-name="ce5">
            <text:p>11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1" table:style-name="ce5">
            <text:p>11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2" table:style-name="ce5">
            <text:p>11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7" table:style-name="ce5">
            <text:p>11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8" table:style-name="ce5">
            <text:p>11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9" table:style-name="ce5">
            <text:p>11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0" table:style-name="ce5">
            <text:p>1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1" table:style-name="ce5">
            <text:p>12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2" table:style-name="ce5">
            <text:p>12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3" table:style-name="ce5">
            <text:p>12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4" table:style-name="ce5">
            <text:p>12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5" table:style-name="ce5">
            <text:p>12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6" table:style-name="ce5">
            <text:p>12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7" table:style-name="ce5">
            <text:p>12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8" table:style-name="ce5">
            <text:p>12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29" table:style-name="ce5">
            <text:p>12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0" table:style-name="ce5">
            <text:p>1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1" table:style-name="ce5">
            <text:p>13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2" table:style-name="ce5">
            <text:p>13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3" table:style-name="ce5">
            <text:p>13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4" table:style-name="ce5">
            <text:p>13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5" table:style-name="ce5">
            <text:p>13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6" table:style-name="ce5">
            <text:p>13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7" table:style-name="ce5">
            <text:p>13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8" table:style-name="ce5">
            <text:p>13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9" table:style-name="ce5">
            <text:p>13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0" table:style-name="ce5">
            <text:p>14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1" table:style-name="ce5">
            <text:p>14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2" table:style-name="ce5">
            <text:p>14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3" table:style-name="ce5">
            <text:p>14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4" table:style-name="ce5">
            <text:p>14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5" table:style-name="ce5">
            <text:p>14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6" table:style-name="ce5">
            <text:p>14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7" table:style-name="ce5">
            <text:p>14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8" table:style-name="ce5">
            <text:p>14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9" table:style-name="ce5">
            <text:p>14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0" table:style-name="ce5">
            <text:p>15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1" table:style-name="ce5">
            <text:p>15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2" table:style-name="ce5">
            <text:p>15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3" table:style-name="ce5">
            <text:p>15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4" table:style-name="ce5">
            <text:p>154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5" table:style-name="ce5">
            <text:p>15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6" table:style-name="ce5">
            <text:p>156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7" table:style-name="ce5">
            <text:p>157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8" table:style-name="ce5">
            <text:p>158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59" table:style-name="ce5">
            <text:p>159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60" table:style-name="ce5">
            <text:p>16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61" table:style-name="ce5">
            <text:p>16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62" table:style-name="ce5">
            <text:p>16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63" table:style-name="ce5">
            <text:p>163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number-rows-repeated="4" table:style-name="ro4">
          <table:table-cell table:style-name="ce26"/>
          <table:table-cell table:style-name="ce2"/>
          <table:table-cell table:style-name="ce26"/>
          <table:table-cell table:style-name="ce27"/>
          <table:table-cell table:style-name="ce28"/>
          <table:table-cell table:style-name="ce2"/>
          <table:table-cell table:style-name="ce26"/>
          <table:table-cell table:number-columns-repeated="1017" table:style-name="ce2"/>
          <table:table-cell table:number-columns-repeated="15360"/>
        </table:table-row>
        <table:table-row table:number-rows-repeated="1048416" table:style-name="ro66">
          <table:table-cell table:number-columns-repeated="16384"/>
        </table:table-row>
        <table:named-expressions>
          <table:named-range table:name="__xlnm.Print_Titles" table:cell-range-address="Analisi.$A$2:Analisi.$IV$3" table:base-cell-address="Analisi.$A$1"/>
          <table:named-range table:name="__xlnm.Print_Titles_0" table:cell-range-address="Analisi.$A$2:Analisi.$IV$3" table:base-cell-address="Analisi.$A$1"/>
          <table:named-range table:name="__xlnm.Print_Titles_0_0" table:cell-range-address="Analisi.$A$2:Analisi.$IV$3" table:base-cell-address="Analisi.$A$1"/>
          <table:named-range table:name="__xlnm.Print_Titles_0_0_0" table:cell-range-address="Analisi.$A$2:Analisi.$IV$3" table:base-cell-address="Analisi.$A$1"/>
          <table:named-range table:name="__xlnm.Print_Titles_0_0_0_0" table:cell-range-address="Analisi.$A$2:Analisi.$IV$3" table:base-cell-address="Analisi.$A$1"/>
          <table:named-range table:name="__xlnm.Print_Titles_0_0_0_0_0" table:cell-range-address="Analisi.$A$2:Analisi.$IV$3" table:base-cell-address="Analisi.$A$1"/>
          <table:named-range table:name="__xlnm.Print_Titles_0_0_0_0_0_0" table:cell-range-address="Analisi.$A$2:Analisi.$IV$3" table:base-cell-address="Analisi.$A$1"/>
          <table:named-range table:name="__xlnm.Print_Titles_0_0_0_0_0_0_0" table:cell-range-address="Analisi.$A$2:Analisi.$IV$3" table:base-cell-address="Analisi.$A$1"/>
          <table:named-range table:name="Print_Titles" table:cell-range-address="Analisi.$A$2:Analisi.$IV$3" table:base-cell-address="Anali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tente</meta:initial-creator>
    <dc:creator>Segretario Comunale</dc:creator>
    <meta:creation-date>2020-01-27T00:06:47Z</meta:creation-date>
    <dc:date>2021-03-16T12:22:02Z</dc:date>
  </office:meta>
</office:document-meta>
</file>