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5">
            <text:p>Elenco autovetture di servizio in dotazione al Comune di Masi Torell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g.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Cilindrata <text:s/>[cc]</text:p>
          </table:table-cell>
          <table:table-cell office:value-type="string" table:style-name="ce2">
            <text:p>Targa</text:p>
          </table:table-cell>
          <table:table-cell office:value-type="string" table:style-name="ce2">
            <text:p>Immatricolazion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PUNTO</text:p>
          </table:table-cell>
          <table:table-cell office:value-type="float" office:value="1242" table:style-name="ce3">
            <text:p>1242</text:p>
          </table:table-cell>
          <table:table-cell office:value-type="string" table:style-name="ce3">
            <text:p>DK 380 EE</text:p>
          </table:table-cell>
          <table:table-cell office:value-type="date" office:date-value="2007-07-26T00:00:00" table:style-name="ce4">
            <text:p>26/07/2007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Barbara Benazzi</meta:initial-creator>
    <dc:creator>Barbara Benazzi</dc:creator>
    <meta:creation-date>2015-06-05T18:19:34Z</meta:creation-date>
    <dc:date>2023-02-13T11:40:02Z</dc:date>
  </office:meta>
</office:document-meta>
</file>