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801000" table:style-name="ce8">
            <text:p><text:s/>80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315000" table:style-name="ce8">
            <text:p><text:s/>3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116000" table:formula="of:=SUM([.C14:.C19])" table:style-name="ce12">
            <text:p><text:s/>1.116.000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47512.47" table:style-name="ce8">
            <text:p><text:s/>147.512,4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47512.47" table:formula="of:=SUM([.C23:.C27])" table:style-name="ce17">
            <text:p><text:s/>147.512,47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68890.5" table:style-name="ce8">
            <text:p><text:s/>68.890,5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2802.46" table:style-name="ce8">
            <text:p><text:s/>2.802,4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47750" table:style-name="ce8">
            <text:p><text:s/>47.75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54467.96000000002" table:formula="of:=SUM([.C31:.C35])" table:style-name="ce12">
            <text:p><text:s/>154.467,96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58000" table:formula="of:=SUM([.C39:.C43])" table:style-name="ce12">
            <text:p><text:s/>58.0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650000" table:style-name="ce8">
            <text:p><text:s/>6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40000" table:style-name="ce8">
            <text:p><text:s/>1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90000" table:formula="of:=SUM([.C65:.C66])" table:style-name="ce12">
            <text:p><text:s/>790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2265980.4299999997" table:formula="of:=+[.C20]+[.C28]+[.C36]+[.C44]+[.C51]+[.C58]+[.C62]+[.C67]" table:style-name="ce21">
            <text:p><text:s/>2.265.980,43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265980.4299999997" table:formula="of:=+[.C68]+[.C8]+[.C9]+[.C10]" table:style-name="ce21">
            <text:p><text:s/>2.265.980,43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4" table:formula="of:=[Entrate.C5]" table:style-name="ce4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384528.01" table:style-name="ce31">
            <text:p><text:s/>384.528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3" table:style-name="ce31">
            <text:p><text:s/>15.098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494.93" table:style-name="ce31">
            <text:p><text:s/>55.494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2" table:style-name="ce31">
            <text:p><text:s/>15.098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82219.79" table:formula="of:=+[.C15]+[.F15]+[.I15]+[.L15]+[.O15]+[.R15]+[.U15]+[.X15]+[.AA15]+[.AD15]+[.AG15]+[.AJ15]+[.AM15]+[.AP15]+[.AS15]+[.AV15]+[.AY15]+[.BB15]+[.BE15]+[.BH15]+[.BK15]+[.BN15]+[.BQ15]" table:style-name="ce32">
            <text:p><text:s/>482.219,79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39606.129999999997" table:style-name="ce31">
            <text:p><text:s/>39.606,1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7" table:style-name="ce31">
            <text:p><text:s/>987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81.31" table:style-name="ce31">
            <text:p><text:s/>3.981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6" table:style-name="ce31">
            <text:p><text:s/>98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5563.369999999995" table:formula="of:=+[.C16]+[.F16]+[.I16]+[.L16]+[.O16]+[.R16]+[.U16]+[.X16]+[.AA16]+[.AD16]+[.AG16]+[.AJ16]+[.AM16]+[.AP16]+[.AS16]+[.AV16]+[.AY16]+[.BB16]+[.BE16]+[.BH16]+[.BK16]+[.BN16]+[.BQ16]" table:style-name="ce32">
            <text:p><text:s/>45.563,37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228808.67" table:style-name="ce31">
            <text:p><text:s/>228.808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814.59" table:style-name="ce31">
            <text:p><text:s/>96.814,5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0" table:style-name="ce31">
            <text:p><text:s/>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302.46" table:style-name="ce31">
            <text:p><text:s/>18.302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" table:style-name="ce31">
            <text:p><text:s/>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750" table:style-name="ce31">
            <text:p><text:s/>16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1190" table:style-name="ce31">
            <text:p><text:s/>131.1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300" table:style-name="ce31">
            <text:p><text:s/>19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18965.72000000003" table:formula="of:=+[.C17]+[.F17]+[.I17]+[.L17]+[.O17]+[.R17]+[.U17]+[.X17]+[.AA17]+[.AD17]+[.AG17]+[.AJ17]+[.AM17]+[.AP17]+[.AS17]+[.AV17]+[.AY17]+[.BB17]+[.BE17]+[.BH17]+[.BK17]+[.BN17]+[.BQ17]" table:style-name="ce32">
            <text:p><text:s/>518.965,72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0200" table:style-name="ce31">
            <text:p><text:s/>1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00" table:style-name="ce31">
            <text:p><text:s/>34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340" table:style-name="ce31">
            <text:p><text:s/>29.3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00" table:style-name="ce31">
            <text:p><text:s/>6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00" table:style-name="ce31">
            <text:p><text:s/>9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500" table:style-name="ce31">
            <text:p><text:s/>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85" table:style-name="ce31">
            <text:p><text:s/>8.6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0" table:style-name="ce31">
            <text:p><text:s/>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263.47" table:style-name="ce31">
            <text:p><text:s/>104.263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" table:style-name="ce31">
            <text:p><text:s/>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3748.47" table:formula="of:=+[.C18]+[.F18]+[.I18]+[.L18]+[.O18]+[.R18]+[.U18]+[.X18]+[.AA18]+[.AD18]+[.AG18]+[.AJ18]+[.AM18]+[.AP18]+[.AS18]+[.AV18]+[.AY18]+[.BB18]+[.BE18]+[.BH18]+[.BK18]+[.BN18]+[.BQ18]" table:style-name="ce32">
            <text:p><text:s/>213.748,47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00" table:style-name="ce31">
            <text:p><text:s/>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80.64" table:style-name="ce31">
            <text:p><text:s/>2.480,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80.64" table:formula="of:=+[.C21]+[.F21]+[.I21]+[.L21]+[.O21]+[.R21]+[.U21]+[.X21]+[.AA21]+[.AD21]+[.AG21]+[.AJ21]+[.AM21]+[.AP21]+[.AS21]+[.AV21]+[.AY21]+[.BB21]+[.BE21]+[.BH21]+[.BK21]+[.BN21]+[.BQ21]" table:style-name="ce32">
            <text:p><text:s/>2.680,64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000" table:formula="of:=+[.C23]+[.F23]+[.I23]+[.L23]+[.O23]+[.R23]+[.U23]+[.X23]+[.AA23]+[.AD23]+[.AG23]+[.AJ23]+[.AM23]+[.AP23]+[.AS23]+[.AV23]+[.AY23]+[.BB23]+[.BE23]+[.BH23]+[.BK23]+[.BN23]+[.BQ23]" table:style-name="ce32">
            <text:p><text:s/>25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33200" table:style-name="ce31">
            <text:p><text:s/>3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20" table:style-name="ce31">
            <text:p><text:s/>3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982.44" table:style-name="ce31">
            <text:p><text:s/>45.982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2802.44" table:formula="of:=+[.C24]+[.F24]+[.I24]+[.L24]+[.O24]+[.R24]+[.U24]+[.X24]+[.AA24]+[.AD24]+[.AG24]+[.AJ24]+[.AM24]+[.AP24]+[.AS24]+[.AV24]+[.AY24]+[.BB24]+[.BE24]+[.BH24]+[.BK24]+[.BN24]+[.BQ24]" table:style-name="ce32">
            <text:p><text:s/>82.802,4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721542.81" table:formula="of:=SUM([.C15:.C24])" table:style-name="ce34">
            <text:p><text:s/>721.542,81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34400" table:formula="of:=SUM([.I15:.I24])" table:style-name="ce34">
            <text:p><text:s/>34.400,0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126154.59" table:formula="of:=SUM([.L15:.L24])" table:style-name="ce34">
            <text:p><text:s/>126.154,59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29286.400000000001" table:formula="of:=SUM([.O15:.O24])" table:style-name="ce34">
            <text:p><text:s/>29.286,4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30083.1" table:formula="of:=SUM([.R15:.R24])" table:style-name="ce34">
            <text:p><text:s/>30.083,1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700" table:formula="of:=SUM([.U15:.U24])" table:style-name="ce34">
            <text:p><text:s/>700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100" table:formula="of:=SUM([.X15:.X24])" table:style-name="ce34">
            <text:p><text:s/>100,0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25250" table:formula="of:=SUM([.AA15:.AA24])" table:style-name="ce34">
            <text:p><text:s/>25.25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02971.24" table:formula="of:=SUM([.AD15:.AD24])" table:style-name="ce34">
            <text:p><text:s/>202.971,24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750" table:formula="of:=SUM([.AG15:.AG24])" table:style-name="ce34">
            <text:p><text:s/>7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39649.85" table:formula="of:=SUM([.AJ15:.AJ24])" table:style-name="ce34">
            <text:p><text:s/>139.649,85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110" table:formula="of:=SUM([.AP15:.AP24])" table:style-name="ce34">
            <text:p><text:s/>11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2000" table:formula="of:=SUM([.AV15:.AV24])" table:style-name="ce34">
            <text:p><text:s/>2.000,00<text:s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57982.44" table:formula="of:=SUM([.BH15:.BH24])" table:style-name="ce34">
            <text:p><text:s/>57.982,44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1370980.4299999997" table:formula="of:=SUM([.BU15:.BU24])" table:style-name="ce34">
            <text:p><text:s/>1.370.980,43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6000" table:formula="of:=+[.C29]+[.F29]+[.I29]+[.L29]+[.O29]+[.R29]+[.U29]+[.X29]+[.AA29]+[.AD29]+[.AG29]+[.AJ29]+[.AM29]+[.AP29]+[.AS29]+[.AV29]+[.AY29]+[.BB29]+[.BE29]+[.BH29]+[.BK29]+[.BN29]+[.BQ29]" table:style-name="ce32">
            <text:p><text:s/>96.0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0" table:formula="of:=SUM([.C28:.C32])" table:style-name="ce34">
            <text:p><text:s/>-<text:s text:c="3"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0" table:formula="of:=SUM([.L28:.L32])" table:style-name="ce34">
            <text:p><text:s/>-<text:s text:c="3"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8000" table:formula="of:=SUM([.R28:.R32])" table:style-name="ce34">
            <text:p><text:s/>8.000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88000" table:formula="of:=SUM([.AD28:.AD32])" table:style-name="ce34">
            <text:p><text:s/>88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96000" table:formula="of:=SUM([.BU28:.BU32])" table:style-name="ce34">
            <text:p><text:s/>96.0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0" table:style-name="ce31">
            <text:p><text:s/>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00" table:formula="of:=+[.C45]+[.F45]+[.I45]+[.L45]+[.O45]+[.R45]+[.U45]+[.X45]+[.AA45]+[.AD45]+[.AG45]+[.AJ45]+[.AM45]+[.AP45]+[.AS45]+[.AV45]+[.AY45]+[.BB45]+[.BE45]+[.BH45]+[.BK45]+[.BN45]+[.BQ45]" table:style-name="ce32">
            <text:p><text:s/>9.000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9000" table:formula="of:=SUM([.BK43:.BK46])" table:style-name="ce34">
            <text:p><text:s/>9.000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9000" table:formula="of:=SUM([.BU43:.BU46])" table:style-name="ce34">
            <text:p><text:s/>9.000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00" table:style-name="ce31">
            <text:p><text:s/>6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00" table:formula="of:=+[.C54]+[.F54]+[.I54]+[.L54]+[.O54]+[.R54]+[.U54]+[.X54]+[.AA54]+[.AD54]+[.AG54]+[.AJ54]+[.AM54]+[.AP54]+[.AS54]+[.AV54]+[.AY54]+[.BB54]+[.BE54]+[.BH54]+[.BK54]+[.BN54]+[.BQ54]" table:style-name="ce32">
            <text:p><text:s/>65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0000" table:formula="of:=+[.C55]+[.F55]+[.I55]+[.L55]+[.O55]+[.R55]+[.U55]+[.X55]+[.AA55]+[.AD55]+[.AG55]+[.AJ55]+[.AM55]+[.AP55]+[.AS55]+[.AV55]+[.AY55]+[.BB55]+[.BE55]+[.BH55]+[.BK55]+[.BN55]+[.BQ55]" table:style-name="ce32">
            <text:p><text:s/>14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90000" table:formula="of:=SUM([.BQ54:.BQ55])" table:style-name="ce34">
            <text:p><text:s/>79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790000" table:formula="of:=SUM([.BU54:.BU55])" table:style-name="ce34">
            <text:p><text:s/>79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721542.81" table:formula="of:=+[.C25]+[.C33]+[.C40]+[.C47]+[.C51]+[.C56]" table:style-name="ce40">
            <text:p><text:s/>721.542,81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34400" table:formula="of:=+[.I25]+[.I33]+[.I40]+[.I47]+[.I51]+[.I56]" table:style-name="ce40">
            <text:p><text:s/>34.400,0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126154.59" table:formula="of:=+[.L25]+[.L33]+[.L40]+[.L47]+[.L51]+[.L56]" table:style-name="ce40">
            <text:p><text:s/>126.154,59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29286.400000000001" table:formula="of:=+[.O25]+[.O33]+[.O40]+[.O47]+[.O51]+[.O56]" table:style-name="ce40">
            <text:p><text:s/>29.286,4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38083.1" table:formula="of:=+[.R25]+[.R33]+[.R40]+[.R47]+[.R51]+[.R56]" table:style-name="ce40">
            <text:p><text:s/>38.083,1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700" table:formula="of:=+[.U25]+[.U33]+[.U40]+[.U47]+[.U51]+[.U56]" table:style-name="ce40">
            <text:p><text:s/>700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00" table:formula="of:=+[.X25]+[.X33]+[.X40]+[.X47]+[.X51]+[.X56]" table:style-name="ce40">
            <text:p><text:s/>100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25250" table:formula="of:=+[.AA25]+[.AA33]+[.AA40]+[.AA47]+[.AA51]+[.AA56]" table:style-name="ce40">
            <text:p><text:s/>25.25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290971.24" table:formula="of:=+[.AD25]+[.AD33]+[.AD40]+[.AD47]+[.AD51]+[.AD56]" table:style-name="ce40">
            <text:p><text:s/>290.971,24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750" table:formula="of:=+[.AG25]+[.AG33]+[.AG40]+[.AG47]+[.AG51]+[.AG56]" table:style-name="ce40">
            <text:p><text:s/>75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39649.85" table:formula="of:=+[.AJ25]+[.AJ33]+[.AJ40]+[.AJ47]+[.AJ51]+[.AJ56]" table:style-name="ce40">
            <text:p><text:s/>139.649,85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110" table:formula="of:=+[.AP25]+[.AP33]+[.AP40]+[.AP47]+[.AP51]+[.AP56]" table:style-name="ce40">
            <text:p><text:s/>11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2000" table:formula="of:=+[.AV25]+[.AV33]+[.AV40]+[.AV47]+[.AV51]+[.AV56]" table:style-name="ce40">
            <text:p><text:s/>2.000,00<text:s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57982.44" table:formula="of:=+[.BH25]+[.BH33]+[.BH40]+[.BH47]+[.BH51]+[.BH56]" table:style-name="ce40">
            <text:p><text:s/>57.982,44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9000" table:formula="of:=+[.BK25]+[.BK33]+[.BK40]+[.BK47]+[.BK51]+[.BK56]" table:style-name="ce40">
            <text:p><text:s/>9.000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90000" table:formula="of:=+[.BQ25]+[.BQ33]+[.BQ40]+[.BQ47]+[.BQ51]+[.BQ56]" table:style-name="ce40">
            <text:p><text:s/>79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2265980.4299999997" table:formula="of:=+[.BU12]+[.BU25]+[.BU33]+[.BU40]+[.BU47]+[.BU51]+[.BU56]" table:style-name="ce40">
            <text:p><text:s/>2.265.980,43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07-25T12:02:25Z</dc:date>
    <meta:print-date>2015-03-02T13:25:41Z</meta:print-date>
  </office:meta>
</office:document-meta>
</file>