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3" table:style-name="ce42">
            <text:p>202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15000" table:style-name="ce8">
            <text:p><text:s/>15.00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2523477.7000000002" table:style-name="ce8">
            <text:p><text:s/>2.523.477,70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801000" table:style-name="ce8">
            <text:p><text:s/>801.000,00<text:s/></text:p>
          </table:table-cell>
          <table:table-cell office:value-type="float" office:value="761000" table:style-name="ce8">
            <text:p><text:s/>761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315000" table:style-name="ce8">
            <text:p><text:s/>315.000,00<text:s/></text:p>
          </table:table-cell>
          <table:table-cell office:value-type="float" office:value="315000" table:style-name="ce8">
            <text:p><text:s/>315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16000" table:formula="of:=SUM([.C14:.C19])" table:style-name="ce12">
            <text:p><text:s/>1.116.000,00<text:s/></text:p>
          </table:table-cell>
          <table:table-cell office:value-type="float" office:value="1076000" table:formula="of:=SUM([.D14:.D19])" table:style-name="ce12">
            <text:p><text:s/>1.076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72464.47" table:style-name="ce8">
            <text:p><text:s/>172.464,47<text:s/></text:p>
          </table:table-cell>
          <table:table-cell office:value-type="float" office:value="138581.6" table:style-name="ce8">
            <text:p><text:s/>138.581,6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72464.47" table:formula="of:=SUM([.C23:.C27])" table:style-name="ce17">
            <text:p><text:s/>172.464,47<text:s/></text:p>
          </table:table-cell>
          <table:table-cell office:value-type="float" office:value="138581.6" table:formula="of:=SUM([.D23:.D27])" table:style-name="ce17">
            <text:p><text:s/>138.581,6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90391.3" table:style-name="ce8">
            <text:p><text:s/>90.391,30<text:s/></text:p>
          </table:table-cell>
          <table:table-cell office:value-type="float" office:value="79778.8" table:style-name="ce8">
            <text:p><text:s/>79.778,8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4924.0200000000004" table:style-name="ce8">
            <text:p><text:s/>4.924,02<text:s/>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5" table:style-name="ce8">
            <text:p><text:s/>25,00<text:s/></text:p>
          </table:table-cell>
          <table:table-cell office:value-type="float" office:value="25" table:style-name="ce8">
            <text:p><text:s/>2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35000" table:style-name="ce8">
            <text:p><text:s/>35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62576.08" table:style-name="ce8">
            <text:p><text:s/>62.576,08<text:s/></text:p>
          </table:table-cell>
          <table:table-cell office:value-type="float" office:value="60476.08" table:style-name="ce8">
            <text:p><text:s/>60.476,08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92916.40000000002" table:formula="of:=SUM([.C31:.C35])" table:style-name="ce12">
            <text:p><text:s/>192.916,40<text:s/></text:p>
          </table:table-cell>
          <table:table-cell office:value-type="float" office:value="175779.88" table:formula="of:=SUM([.D31:.D35])" table:style-name="ce12">
            <text:p><text:s/>175.779,8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10678" table:style-name="ce8">
            <text:p><text:s/>110.678,00<text:s/></text:p>
          </table:table-cell>
          <table:table-cell office:value-type="float" office:value="110678" table:style-name="ce8">
            <text:p><text:s/>110.67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style-name="ce8">
            <text:p><text:s/>3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0000" table:style-name="ce8">
            <text:p><text:s/>2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215678" table:formula="of:=SUM([.C39:.C43])" table:style-name="ce12">
            <text:p><text:s/>215.678,00<text:s/></text:p>
          </table:table-cell>
          <table:table-cell office:value-type="float" office:value="215678" table:formula="of:=SUM([.D39:.D43])" table:style-name="ce12">
            <text:p><text:s/>215.67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180000" table:style-name="ce8">
            <text:p><text:s/>180.000,00<text:s/></text:p>
          </table:table-cell>
          <table:table-cell office:value-type="float" office:value="180000" table:style-name="ce8">
            <text:p><text:s/>18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180000" table:formula="of:=SUM([.C54:.C57])" table:style-name="ce12">
            <text:p><text:s/>180.000,00<text:s/></text:p>
          </table:table-cell>
          <table:table-cell office:value-type="float" office:value="180000" table:formula="of:=SUM([.D54:.D57])" table:style-name="ce12">
            <text:p><text:s/>18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650000" table:style-name="ce8">
            <text:p><text:s/>650.000,00<text:s/></text:p>
          </table:table-cell>
          <table:table-cell office:value-type="float" office:value="650000" table:style-name="ce8">
            <text:p><text:s/>65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140000" table:style-name="ce8">
            <text:p><text:s/>14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90000" table:formula="of:=SUM([.C65:.C66])" table:style-name="ce12">
            <text:p><text:s/>790.000,00<text:s/></text:p>
          </table:table-cell>
          <table:table-cell office:value-type="float" office:value="790000" table:formula="of:=SUM([.D65:.D66])" table:style-name="ce12">
            <text:p><text:s/>79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667058.87" table:formula="of:=+[.C20]+[.C28]+[.C36]+[.C44]+[.C51]+[.C58]+[.C62]+[.C67]" table:style-name="ce21">
            <text:p><text:s/>2.667.058,87<text:s/></text:p>
          </table:table-cell>
          <table:table-cell office:value-type="float" office:value="2576039.48" table:formula="of:=+[.D20]+[.D28]+[.D36]+[.D44]+[.D51]+[.D58]+[.D62]+[.D67]" table:style-name="ce21">
            <text:p><text:s/>2.576.039,48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682058.87" table:formula="of:=+[.C68]+[.C8]+[.C9]+[.C10]" table:style-name="ce21">
            <text:p><text:s/>2.682.058,87<text:s/></text:p>
          </table:table-cell>
          <table:table-cell office:value-type="float" office:value="5099517.18" table:formula="of:=+[.D68]+[.D11]" table:style-name="ce21">
            <text:p><text:s/>5.099.517,18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3" table:formula="of:=[Entrate.C5]" table:style-name="ce4">
            <text:p>2023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387804" table:style-name="ce31">
            <text:p><text:s/>387.80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7804" table:style-name="ce31">
            <text:p><text:s/>387.80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3" table:style-name="ce31">
            <text:p><text:s/>15.098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3" table:style-name="ce31">
            <text:p><text:s/>15.098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494.93" table:style-name="ce31">
            <text:p><text:s/>55.494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494.93" table:style-name="ce31">
            <text:p><text:s/>55.494,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98.42" table:style-name="ce31">
            <text:p><text:s/>15.098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98.42" table:style-name="ce31">
            <text:p><text:s/>5.098,4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85495.77999999997" table:formula="of:=+[.C15]+[.F15]+[.I15]+[.L15]+[.O15]+[.R15]+[.U15]+[.X15]+[.AA15]+[.AD15]+[.AG15]+[.AJ15]+[.AM15]+[.AP15]+[.AS15]+[.AV15]+[.AY15]+[.BB15]+[.BE15]+[.BH15]+[.BK15]+[.BN15]+[.BQ15]" table:style-name="ce32">
            <text:p><text:s/>485.495,78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475495.77999999997" table:formula="of:=+[.E15]+[.H15]+[.K15]+[.N15]+[.Q15]+[.T15]+[.W15]+[.Z15]+[.AC15]+[.AF15]+[.AI15]+[.AL15]+[.AO15]+[.AR15]+[.AU15]+[.AX15]+[.BA15]+[.BD15]+[.BG15]+[.BJ15]+[.BM15]+[.BP15]+[.BS15]" table:style-name="ce32">
            <text:p><text:s/>475.495,78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39010.49" table:style-name="ce31">
            <text:p><text:s/>39.010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084.49" table:style-name="ce31">
            <text:p><text:s/>28.084,4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7" table:style-name="ce31">
            <text:p><text:s/>987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7" table:style-name="ce31">
            <text:p><text:s/>987,9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81.31" table:style-name="ce31">
            <text:p><text:s/>3.981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31.31" table:style-name="ce31">
            <text:p><text:s/>3.631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6" table:style-name="ce31">
            <text:p><text:s/>98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.96" table:style-name="ce31">
            <text:p><text:s/>987,9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4967.729999999996" table:formula="of:=+[.C16]+[.F16]+[.I16]+[.L16]+[.O16]+[.R16]+[.U16]+[.X16]+[.AA16]+[.AD16]+[.AG16]+[.AJ16]+[.AM16]+[.AP16]+[.AS16]+[.AV16]+[.AY16]+[.BB16]+[.BE16]+[.BH16]+[.BK16]+[.BN16]+[.BQ16]" table:style-name="ce32">
            <text:p><text:s/>44.967,73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33691.730000000003" table:formula="of:=+[.E16]+[.H16]+[.K16]+[.N16]+[.Q16]+[.T16]+[.W16]+[.Z16]+[.AC16]+[.AF16]+[.AI16]+[.AL16]+[.AO16]+[.AR16]+[.AU16]+[.AX16]+[.BA16]+[.BD16]+[.BG16]+[.BJ16]+[.BM16]+[.BP16]+[.BS16]" table:style-name="ce32">
            <text:p><text:s/>33.691,73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25898.6" table:style-name="ce31">
            <text:p><text:s/>225.898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7308.6" table:style-name="ce31">
            <text:p><text:s/>157.308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200" table:style-name="ce31">
            <text:p><text:s/>11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800" table:style-name="ce31">
            <text:p><text:s/>109.800,00<text:s/></text:p>
          </table:table-cell>
          <table:table-cell office:value-type="float" office:value="9000" table:style-name="ce31">
            <text:p><text:s/>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500" table:style-name="ce31">
            <text:p><text:s/>8.500,00<text:s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700" table:style-name="ce31">
            <text:p><text:s/>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97.9" table:style-name="ce31">
            <text:p><text:s/>15.997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997.9" table:style-name="ce31">
            <text:p><text:s/>15.997,90<text:s/></text:p>
          </table:table-cell>
          <table:table-cell office:value-type="float" office:value="128720" table:style-name="ce31">
            <text:p><text:s/>128.7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2670" table:style-name="ce31">
            <text:p><text:s/>122.6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00" table:style-name="ce31">
            <text:p><text:s/>2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00" table:style-name="ce31">
            <text:p><text:s/>2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38116.5" table:formula="of:=+[.C17]+[.F17]+[.I17]+[.L17]+[.O17]+[.R17]+[.U17]+[.X17]+[.AA17]+[.AD17]+[.AG17]+[.AJ17]+[.AM17]+[.AP17]+[.AS17]+[.AV17]+[.AY17]+[.BB17]+[.BE17]+[.BH17]+[.BK17]+[.BN17]+[.BQ17]" table:style-name="ce32">
            <text:p><text:s/>538.116,5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461776.5" table:formula="of:=+[.E17]+[.H17]+[.K17]+[.N17]+[.Q17]+[.T17]+[.W17]+[.Z17]+[.AC17]+[.AF17]+[.AI17]+[.AL17]+[.AO17]+[.AR17]+[.AU17]+[.AX17]+[.BA17]+[.BD17]+[.BG17]+[.BJ17]+[.BM17]+[.BP17]+[.BS17]" table:style-name="ce32">
            <text:p><text:s/>461.776,50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9850" table:style-name="ce31">
            <text:p><text:s/>9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50" table:style-name="ce31">
            <text:p><text:s/>3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00" table:style-name="ce31">
            <text:p><text:s/>3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912.03" table:style-name="ce31">
            <text:p><text:s/>31.912,0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712.03" table:style-name="ce31">
            <text:p><text:s/>30.712,03<text:s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00" table:style-name="ce31">
            <text:p><text:s/>8.600,00<text:s/></text:p>
          </table:table-cell>
          <table:table-cell office:value-type="float" office:value="9300" table:style-name="ce31">
            <text:p><text:s/>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00" table:style-name="ce31">
            <text:p><text:s/>9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52.1" table:style-name="ce31">
            <text:p><text:s/>7.652,1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52.1" table:style-name="ce31">
            <text:p><text:s/>7.152,10<text:s/></text:p>
          </table:table-cell>
          <table:table-cell office:value-type="float" office:value="8685" table:style-name="ce31">
            <text:p><text:s/>8.6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85" table:style-name="ce31">
            <text:p><text:s/>8.085,00<text:s/></text:p>
          </table:table-cell>
          <table:table-cell office:value-type="float" office:value="750" table:style-name="ce31">
            <text:p><text:s/>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263.47" table:style-name="ce31">
            <text:p><text:s/>116.263,4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990" table:style-name="ce31">
            <text:p><text:s/>108.9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9722.6" table:formula="of:=+[.C18]+[.F18]+[.I18]+[.L18]+[.O18]+[.R18]+[.U18]+[.X18]+[.AA18]+[.AD18]+[.AG18]+[.AJ18]+[.AM18]+[.AP18]+[.AS18]+[.AV18]+[.AY18]+[.BB18]+[.BE18]+[.BH18]+[.BK18]+[.BN18]+[.BQ18]" table:style-name="ce32">
            <text:p><text:s/>229.722,60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176799.13" table:formula="of:=+[.E18]+[.H18]+[.K18]+[.N18]+[.Q18]+[.T18]+[.W18]+[.Z18]+[.AC18]+[.AF18]+[.AI18]+[.AL18]+[.AO18]+[.AR18]+[.AU18]+[.AX18]+[.BA18]+[.BD18]+[.BG18]+[.BJ18]+[.BM18]+[.BP18]+[.BS18]" table:style-name="ce32">
            <text:p><text:s/>176.799,13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03.63" table:style-name="ce31">
            <text:p><text:s/>203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.63" table:style-name="ce31">
            <text:p><text:s/>3,6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43" table:style-name="ce31">
            <text:p><text:s/>4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43" table:style-name="ce31">
            <text:p><text:s/>4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12.92" table:style-name="ce31">
            <text:p><text:s/>2.612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12.92" table:style-name="ce31">
            <text:p><text:s/>2.612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8099999999999996" table:style-name="ce31">
            <text:p><text:s/>4,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.57" table:style-name="ce31">
            <text:p><text:s/>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.57" table:style-name="ce31">
            <text:p><text:s/>2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28.36" table:formula="of:=+[.C21]+[.F21]+[.I21]+[.L21]+[.O21]+[.R21]+[.U21]+[.X21]+[.AA21]+[.AD21]+[.AG21]+[.AJ21]+[.AM21]+[.AP21]+[.AS21]+[.AV21]+[.AY21]+[.BB21]+[.BE21]+[.BH21]+[.BK21]+[.BN21]+[.BQ21]" table:style-name="ce32">
            <text:p><text:s/>2.828,36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2623.55" table:formula="of:=+[.E21]+[.H21]+[.K21]+[.N21]+[.Q21]+[.T21]+[.W21]+[.Z21]+[.AC21]+[.AF21]+[.AI21]+[.AL21]+[.AO21]+[.AR21]+[.AU21]+[.AX21]+[.BA21]+[.BD21]+[.BG21]+[.BJ21]+[.BM21]+[.BP21]+[.BS21]" table:style-name="ce32">
            <text:p><text:s/>2.623,55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000" table:formula="of:=+[.C23]+[.F23]+[.I23]+[.L23]+[.O23]+[.R23]+[.U23]+[.X23]+[.AA23]+[.AD23]+[.AG23]+[.AJ23]+[.AM23]+[.AP23]+[.AS23]+[.AV23]+[.AY23]+[.BB23]+[.BE23]+[.BH23]+[.BK23]+[.BN23]+[.BQ23]" table:style-name="ce32">
            <text:p><text:s/>25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25000" table:formula="of:=+[.E23]+[.H23]+[.K23]+[.N23]+[.Q23]+[.T23]+[.W23]+[.Z23]+[.AC23]+[.AF23]+[.AI23]+[.AL23]+[.AO23]+[.AR23]+[.AU23]+[.AX23]+[.BA23]+[.BD23]+[.BG23]+[.BJ23]+[.BM23]+[.BP23]+[.BS23]" table:style-name="ce32">
            <text:p><text:s/>25.000,00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7200" table:style-name="ce31">
            <text:p><text:s/>37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200" table:style-name="ce31">
            <text:p><text:s/>14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982.44" table:style-name="ce31">
            <text:p><text:s/>45.982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032.439999999999" table:style-name="ce31">
            <text:p><text:s/>19.032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6802.44" table:formula="of:=+[.C24]+[.F24]+[.I24]+[.L24]+[.O24]+[.R24]+[.U24]+[.X24]+[.AA24]+[.AD24]+[.AG24]+[.AJ24]+[.AM24]+[.AP24]+[.AS24]+[.AV24]+[.AY24]+[.BB24]+[.BE24]+[.BH24]+[.BK24]+[.BN24]+[.BQ24]" table:style-name="ce32">
            <text:p><text:s/>86.802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36852.44" table:formula="of:=+[.E24]+[.H24]+[.K24]+[.N24]+[.Q24]+[.T24]+[.W24]+[.Z24]+[.AC24]+[.AF24]+[.AI24]+[.AL24]+[.AO24]+[.AR24]+[.AU24]+[.AX24]+[.BA24]+[.BD24]+[.BG24]+[.BJ24]+[.BM24]+[.BP24]+[.BS24]" table:style-name="ce32">
            <text:p><text:s/>36.852,44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724966.72" table:formula="of:=SUM([.C15:.C24])" table:style-name="ce34">
            <text:p><text:s/>724.966,72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616250.72" table:formula="of:=SUM([.E15:.E24])" table:style-name="ce34">
            <text:p><text:s/>616.250,72<text:s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34400" table:formula="of:=SUM([.I15:.I24])" table:style-name="ce34">
            <text:p><text:s/>34.40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142116.46" table:formula="of:=SUM([.L15:.L24])" table:style-name="ce34">
            <text:p><text:s/>142.116,46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140516.46" table:formula="of:=SUM([.N15:.N24])" table:style-name="ce34">
            <text:p><text:s/>140.516,46<text:s/></text:p>
          </table:table-cell>
          <table:table-cell office:value-type="float" office:value="33886.400000000001" table:formula="of:=SUM([.O15:.O24])" table:style-name="ce34">
            <text:p><text:s/>33.886,40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33186.400000000001" table:formula="of:=SUM([.Q15:.Q24])" table:style-name="ce34">
            <text:p><text:s/>33.186,40<text:s/></text:p>
          </table:table-cell>
          <table:table-cell office:value-type="float" office:value="36912.92" table:formula="of:=SUM([.R15:.R24])" table:style-name="ce34">
            <text:p><text:s/>36.912,92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36912.92" table:formula="of:=SUM([.T15:.T24])" table:style-name="ce34">
            <text:p><text:s/>36.912,92<text:s/></text:p>
          </table:table-cell>
          <table:table-cell office:value-type="float" office:value="700" table:formula="of:=SUM([.U15:.U24])" table:style-name="ce34">
            <text:p><text:s/>700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100" table:formula="of:=SUM([.X15:.X24])" table:style-name="ce34">
            <text:p><text:s/>100,00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23654.81" table:formula="of:=SUM([.AA15:.AA24])" table:style-name="ce34">
            <text:p><text:s/>23.654,81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23150" table:formula="of:=SUM([.AC15:.AC24])" table:style-name="ce34">
            <text:p><text:s/>23.150,00<text:s/></text:p>
          </table:table-cell>
          <table:table-cell office:value-type="float" office:value="200503.81" table:formula="of:=SUM([.AD15:.AD24])" table:style-name="ce34">
            <text:p><text:s/>200.503,81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193503.81" table:formula="of:=SUM([.AF15:.AF24])" table:style-name="ce34">
            <text:p><text:s/>193.503,81<text:s/></text:p>
          </table:table-cell>
          <table:table-cell office:value-type="float" office:value="750" table:formula="of:=SUM([.AG15:.AG24])" table:style-name="ce34">
            <text:p><text:s/>7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54849.85" table:formula="of:=SUM([.AJ15:.AJ24])" table:style-name="ce34">
            <text:p><text:s/>154.849,8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137576.38" table:formula="of:=SUM([.AL15:.AL24])" table:style-name="ce34">
            <text:p><text:s/>137.576,38<text:s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110" table:formula="of:=SUM([.AP15:.AP24])" table:style-name="ce34">
            <text:p><text:s/>11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110" table:formula="of:=SUM([.AR15:.AR24])" table:style-name="ce34">
            <text:p><text:s/>110,00<text:s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2000" table:formula="of:=SUM([.AV15:.AV24])" table:style-name="ce34">
            <text:p><text:s/>2.000,00<text:s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57982.44" table:formula="of:=SUM([.BH15:.BH24])" table:style-name="ce34">
            <text:p><text:s/>57.982,4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31032.44" table:formula="of:=SUM([.BJ15:.BJ24])" table:style-name="ce34">
            <text:p><text:s/>31.032,44<text:s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412933.4100000001" table:formula="of:=SUM([.BU15:.BU24])" table:style-name="ce34">
            <text:p><text:s/>1.412.933,41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1212239.1300000001" table:formula="of:=SUM([.BW15:.BW24])" table:style-name="ce34">
            <text:p><text:s/>1.212.239,13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110678" table:style-name="ce31">
            <text:p><text:s/>110.6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678" table:style-name="ce31">
            <text:p><text:s/>110.6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8000" table:style-name="ce31">
            <text:p><text:s/>18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8000" table:style-name="ce31">
            <text:p><text:s/>18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000" table:style-name="ce31">
            <text:p><text:s/>9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000" table:style-name="ce31">
            <text:p><text:s/>9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95678" table:formula="of:=+[.C29]+[.F29]+[.I29]+[.L29]+[.O29]+[.R29]+[.U29]+[.X29]+[.AA29]+[.AD29]+[.AG29]+[.AJ29]+[.AM29]+[.AP29]+[.AS29]+[.AV29]+[.AY29]+[.BB29]+[.BE29]+[.BH29]+[.BK29]+[.BN29]+[.BQ29]" table:style-name="ce32">
            <text:p><text:s/>395.678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395678" table:formula="of:=+[.E29]+[.H29]+[.K29]+[.N29]+[.Q29]+[.T29]+[.W29]+[.Z29]+[.AC29]+[.AF29]+[.AI29]+[.AL29]+[.AO29]+[.AR29]+[.AU29]+[.AX29]+[.BA29]+[.BD29]+[.BG29]+[.BJ29]+[.BM29]+[.BP29]+[.BS29]" table:style-name="ce32">
            <text:p><text:s/>395.678,00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000" table:style-name="ce31">
            <text:p><text:s/>3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000" table:style-name="ce31">
            <text:p><text:s/>3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3000" table:formula="of:=+[.C32]+[.F32]+[.I32]+[.L32]+[.O32]+[.R32]+[.U32]+[.X32]+[.AA32]+[.AD32]+[.AG32]+[.AJ32]+[.AM32]+[.AP32]+[.AS32]+[.AV32]+[.AY32]+[.BB32]+[.BE32]+[.BH32]+[.BK32]+[.BN32]+[.BQ32]" table:style-name="ce32">
            <text:p><text:s/>53.000,00<text:s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38000" table:formula="of:=+[.E32]+[.H32]+[.K32]+[.N32]+[.Q32]+[.T32]+[.W32]+[.Z32]+[.AC32]+[.AF32]+[.AI32]+[.AL32]+[.AO32]+[.AR32]+[.AU32]+[.AX32]+[.BA32]+[.BD32]+[.BG32]+[.BJ32]+[.BM32]+[.BP32]+[.BS32]" table:style-name="ce32">
            <text:p><text:s/>38.000,00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110678" table:formula="of:=SUM([.C28:.C32])" table:style-name="ce34">
            <text:p><text:s/>110.678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110678" table:formula="of:=SUM([.E28:.E32])" table:style-name="ce34">
            <text:p><text:s/>110.678,00<text:s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188000" table:formula="of:=SUM([.R28:.R32])" table:style-name="ce34">
            <text:p><text:s/>188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188000" table:formula="of:=SUM([.T28:.T32])" table:style-name="ce34">
            <text:p><text:s/>188.000,00<text:s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15000" table:formula="of:=SUM([.X28:.X32])" table:style-name="ce34">
            <text:p><text:s/>15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35000" table:formula="of:=SUM([.AD28:.AD32])" table:style-name="ce34">
            <text:p><text:s/>135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135000" table:formula="of:=SUM([.AF28:.AF32])" table:style-name="ce34">
            <text:p><text:s/>135.000,00<text:s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448678" table:formula="of:=SUM([.BU28:.BU32])" table:style-name="ce34">
            <text:p><text:s/>448.678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433678" table:formula="of:=SUM([.BW28:.BW32])" table:style-name="ce34">
            <text:p><text:s/>433.678,00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447.46" table:style-name="ce31">
            <text:p><text:s/>30.447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447.46" table:style-name="ce31">
            <text:p><text:s/>30.447,4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0447.46" table:formula="of:=+[.C45]+[.F45]+[.I45]+[.L45]+[.O45]+[.R45]+[.U45]+[.X45]+[.AA45]+[.AD45]+[.AG45]+[.AJ45]+[.AM45]+[.AP45]+[.AS45]+[.AV45]+[.AY45]+[.BB45]+[.BE45]+[.BH45]+[.BK45]+[.BN45]+[.BQ45]" table:style-name="ce32">
            <text:p><text:s/>30.447,46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30447.46" table:formula="of:=+[.E45]+[.H45]+[.K45]+[.N45]+[.Q45]+[.T45]+[.W45]+[.Z45]+[.AC45]+[.AF45]+[.AI45]+[.AL45]+[.AO45]+[.AR45]+[.AU45]+[.AX45]+[.BA45]+[.BD45]+[.BG45]+[.BJ45]+[.BM45]+[.BP45]+[.BS45]" table:style-name="ce32">
            <text:p><text:s/>30.447,46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30447.46" table:formula="of:=SUM([.BK43:.BK46])" table:style-name="ce34">
            <text:p><text:s/>30.447,46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30447.46" table:formula="of:=SUM([.BM43:.BM46])" table:style-name="ce34">
            <text:p><text:s/>30.447,46<text:s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30447.46" table:formula="of:=SUM([.BU43:.BU46])" table:style-name="ce34">
            <text:p><text:s/>30.447,46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30447.46" table:formula="of:=SUM([.BW43:.BW46])" table:style-name="ce34">
            <text:p><text:s/>30.447,46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table:style-name="ce31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3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650000" table:formula="of:=+[.E54]+[.H54]+[.K54]+[.N54]+[.Q54]+[.T54]+[.W54]+[.Z54]+[.AC54]+[.AF54]+[.AI54]+[.AL54]+[.AO54]+[.AR54]+[.AU54]+[.AX54]+[.BA54]+[.BD54]+[.BG54]+[.BJ54]+[.BM54]+[.BP54]+[.BS54]" table:style-name="ce32">
            <text:p><text:s/>650.000,00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table:style-name="ce31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3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140000" table:formula="of:=+[.E55]+[.H55]+[.K55]+[.N55]+[.Q55]+[.T55]+[.W55]+[.Z55]+[.AC55]+[.AF55]+[.AI55]+[.AL55]+[.AO55]+[.AR55]+[.AU55]+[.AX55]+[.BA55]+[.BD55]+[.BG55]+[.BJ55]+[.BM55]+[.BP55]+[.BS55]" table:style-name="ce32">
            <text:p><text:s/>140.000,00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90000" table:formula="of:=SUM([.BQ54:.BQ55])" table:style-name="ce34">
            <text:p><text:s/>79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790000" table:formula="of:=SUM([.BS54:.BS55])" table:style-name="ce34">
            <text:p><text:s/>790.000,00<text:s/></text:p>
          </table:table-cell>
          <table:table-cell table:style-name="ce34"/>
          <table:table-cell office:value-type="float" office:value="790000" table:formula="of:=SUM([.BU54:.BU55])" table:style-name="ce34">
            <text:p><text:s/>79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790000" table:formula="of:=SUM([.BW54:.BW55])" table:style-name="ce34">
            <text:p><text:s/>790.000,00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835644.72" table:formula="of:=+[.C25]+[.C33]+[.C40]+[.C47]+[.C51]+[.C56]" table:style-name="ce40">
            <text:p><text:s/>835.644,72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726928.72" table:formula="of:=+[.E25]+[.E33]+[.E40]+[.E47]+[.E51]+[.E56]" table:style-name="ce40">
            <text:p><text:s/>726.928,72<text:s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34400" table:formula="of:=+[.I25]+[.I33]+[.I40]+[.I47]+[.I51]+[.I56]" table:style-name="ce40">
            <text:p><text:s/>34.40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42116.46" table:formula="of:=+[.L25]+[.L33]+[.L40]+[.L47]+[.L51]+[.L56]" table:style-name="ce40">
            <text:p><text:s/>142.116,46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140516.46" table:formula="of:=+[.N25]+[.N33]+[.N40]+[.N47]+[.N51]+[.N56]" table:style-name="ce40">
            <text:p><text:s/>140.516,46<text:s/></text:p>
          </table:table-cell>
          <table:table-cell office:value-type="float" office:value="33886.400000000001" table:formula="of:=+[.O25]+[.O33]+[.O40]+[.O47]+[.O51]+[.O56]" table:style-name="ce40">
            <text:p><text:s/>33.886,40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33186.400000000001" table:formula="of:=+[.Q25]+[.Q33]+[.Q40]+[.Q47]+[.Q51]+[.Q56]" table:style-name="ce40">
            <text:p><text:s/>33.186,40<text:s/></text:p>
          </table:table-cell>
          <table:table-cell office:value-type="float" office:value="224912.91999999998" table:formula="of:=+[.R25]+[.R33]+[.R40]+[.R47]+[.R51]+[.R56]" table:style-name="ce40">
            <text:p><text:s/>224.912,92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224912.91999999998" table:formula="of:=+[.T25]+[.T33]+[.T40]+[.T47]+[.T51]+[.T56]" table:style-name="ce40">
            <text:p><text:s/>224.912,92<text:s/></text:p>
          </table:table-cell>
          <table:table-cell office:value-type="float" office:value="700" table:formula="of:=+[.U25]+[.U33]+[.U40]+[.U47]+[.U51]+[.U56]" table:style-name="ce40">
            <text:p><text:s/>700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5100" table:formula="of:=+[.X25]+[.X33]+[.X40]+[.X47]+[.X51]+[.X56]" table:style-name="ce40">
            <text:p><text:s/>15.100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23654.81" table:formula="of:=+[.AA25]+[.AA33]+[.AA40]+[.AA47]+[.AA51]+[.AA56]" table:style-name="ce40">
            <text:p><text:s/>23.654,81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23150" table:formula="of:=+[.AC25]+[.AC33]+[.AC40]+[.AC47]+[.AC51]+[.AC56]" table:style-name="ce40">
            <text:p><text:s/>23.150,00<text:s/></text:p>
          </table:table-cell>
          <table:table-cell office:value-type="float" office:value="335503.81" table:formula="of:=+[.AD25]+[.AD33]+[.AD40]+[.AD47]+[.AD51]+[.AD56]" table:style-name="ce40">
            <text:p><text:s/>335.503,81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328503.81" table:formula="of:=+[.AF25]+[.AF33]+[.AF40]+[.AF47]+[.AF51]+[.AF56]" table:style-name="ce40">
            <text:p><text:s/>328.503,81<text:s/></text:p>
          </table:table-cell>
          <table:table-cell office:value-type="float" office:value="750" table:formula="of:=+[.AG25]+[.AG33]+[.AG40]+[.AG47]+[.AG51]+[.AG56]" table:style-name="ce40">
            <text:p><text:s/>7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54849.85" table:formula="of:=+[.AJ25]+[.AJ33]+[.AJ40]+[.AJ47]+[.AJ51]+[.AJ56]" table:style-name="ce40">
            <text:p><text:s/>154.849,8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137576.38" table:formula="of:=+[.AL25]+[.AL33]+[.AL40]+[.AL47]+[.AL51]+[.AL56]" table:style-name="ce40">
            <text:p><text:s/>137.576,38<text:s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110" table:formula="of:=+[.AP25]+[.AP33]+[.AP40]+[.AP47]+[.AP51]+[.AP56]" table:style-name="ce40">
            <text:p><text:s/>11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110" table:formula="of:=+[.AR25]+[.AR33]+[.AR40]+[.AR47]+[.AR51]+[.AR56]" table:style-name="ce40">
            <text:p><text:s/>110,00<text:s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2000" table:formula="of:=+[.AV25]+[.AV33]+[.AV40]+[.AV47]+[.AV51]+[.AV56]" table:style-name="ce40">
            <text:p><text:s/>2.000,00<text:s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57982.44" table:formula="of:=+[.BH25]+[.BH33]+[.BH40]+[.BH47]+[.BH51]+[.BH56]" table:style-name="ce40">
            <text:p><text:s/>57.982,4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31032.44" table:formula="of:=+[.BJ25]+[.BJ33]+[.BJ40]+[.BJ47]+[.BJ51]+[.BJ56]" table:style-name="ce40">
            <text:p><text:s/>31.032,44<text:s/></text:p>
          </table:table-cell>
          <table:table-cell office:value-type="float" office:value="30447.46" table:formula="of:=+[.BK25]+[.BK33]+[.BK40]+[.BK47]+[.BK51]+[.BK56]" table:style-name="ce40">
            <text:p><text:s/>30.447,46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30447.46" table:formula="of:=+[.BM25]+[.BM33]+[.BM40]+[.BM47]+[.BM51]+[.BM56]" table:style-name="ce40">
            <text:p><text:s/>30.447,46<text:s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90000" table:formula="of:=+[.BQ25]+[.BQ33]+[.BQ40]+[.BQ47]+[.BQ51]+[.BQ56]" table:style-name="ce40">
            <text:p><text:s/>79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790000" table:formula="of:=+[.BS25]+[.BS33]+[.BS40]+[.BS47]+[.BS51]+[.BS56]" table:style-name="ce40">
            <text:p><text:s/>790.000,00<text:s/></text:p>
          </table:table-cell>
          <table:table-cell table:style-name="ce40"/>
          <table:table-cell office:value-type="float" office:value="2682058.87" table:formula="of:=+[.BU12]+[.BU25]+[.BU33]+[.BU40]+[.BU47]+[.BU51]+[.BU56]" table:style-name="ce40">
            <text:p><text:s/>2.682.058,87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2466364.59" table:formula="of:=+[.BW25]+[.BW33]+[.BW40]+[.BW47]+[.BW51]+[.BW56]" table:style-name="ce40">
            <text:p><text:s/>2.466.364,59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07-25T12:01:57Z</dc:date>
    <meta:print-date>2015-03-02T13:25:41Z</meta:print-date>
  </office:meta>
</office:document-meta>
</file>