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/>
    <style:font-face style:name="Calibri" svg:font-family="Calibri"/>
    <style:font-face style:name="Calibri-Bold" svg:font-family="Calibri-Bold"/>
    <style:font-face style:name="Calibri1" svg:font-family="Calibri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1.535cm"/>
    </style:style>
    <style:style style:name="co5" style:family="table-column">
      <style:table-column-properties fo:break-before="auto" style:column-width="6.72cm"/>
    </style:style>
    <style:style style:name="co6" style:family="table-column">
      <style:table-column-properties fo:break-before="auto" style:column-width="7.805cm"/>
    </style:style>
    <style:style style:name="co7" style:family="table-column">
      <style:table-column-properties fo:break-before="auto" style:column-width="5.345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8.758cm"/>
    </style:style>
    <style:style style:name="co10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721cm" fo:break-before="auto" style:use-optimal-row-height="false"/>
    </style:style>
    <style:style style:name="ro2" style:family="table-row">
      <style:table-row-properties style:row-height="0.808cm" fo:break-before="auto" style:use-optimal-row-height="false"/>
    </style:style>
    <style:style style:name="ro3" style:family="table-row">
      <style:table-row-properties style:row-height="1.25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2.732cm" fo:break-before="auto" style:use-optimal-row-height="false"/>
    </style:style>
    <style:style style:name="ro6" style:family="table-row">
      <style:table-row-properties style:row-height="4.168cm" fo:break-before="auto" style:use-optimal-row-height="false"/>
    </style:style>
    <style:style style:name="ro7" style:family="table-row">
      <style:table-row-properties style:row-height="3.09cm" fo:break-before="auto" style:use-optimal-row-height="false"/>
    </style:style>
    <style:style style:name="ro8" style:family="table-row">
      <style:table-row-properties style:row-height="1.946cm" fo:break-before="auto" style:use-optimal-row-height="false"/>
    </style:style>
    <style:style style:name="ro9" style:family="table-row">
      <style:table-row-properties style:row-height="2.35cm" fo:break-before="auto" style:use-optimal-row-height="false"/>
    </style:style>
    <style:style style:name="ro10" style:family="table-row">
      <style:table-row-properties style:row-height="2.937cm" fo:break-before="auto" style:use-optimal-row-height="false"/>
    </style:style>
    <style:style style:name="ro11" style:family="table-row">
      <style:table-row-properties style:row-height="5.934cm" fo:break-before="auto" style:use-optimal-row-height="false"/>
    </style:style>
    <style:style style:name="ro12" style:family="table-row">
      <style:table-row-properties style:row-height="3.836cm" fo:break-before="auto" style:use-optimal-row-height="false"/>
    </style:style>
    <style:style style:name="ro13" style:family="table-row">
      <style:table-row-properties style:row-height="3.069cm" fo:break-before="auto" style:use-optimal-row-height="false"/>
    </style:style>
    <style:style style:name="ro14" style:family="table-row">
      <style:table-row-properties style:row-height="2.838cm" fo:break-before="auto" style:use-optimal-row-height="false"/>
    </style:style>
    <style:style style:name="ro15" style:family="table-row">
      <style:table-row-properties style:row-height="2.482cm" fo:break-before="auto" style:use-optimal-row-height="false"/>
    </style:style>
    <style:style style:name="ro16" style:family="table-row">
      <style:table-row-properties style:row-height="2.323cm" fo:break-before="auto" style:use-optimal-row-height="false"/>
    </style:style>
    <style:style style:name="ro17" style:family="table-row">
      <style:table-row-properties style:row-height="3.572cm" fo:break-before="auto" style:use-optimal-row-height="false"/>
    </style:style>
    <style:style style:name="ro18" style:family="table-row">
      <style:table-row-properties style:row-height="3.487cm" fo:break-before="auto" style:use-optimal-row-height="false"/>
    </style:style>
    <style:style style:name="ro19" style:family="table-row">
      <style:table-row-properties style:row-height="3.348cm" fo:break-before="auto" style:use-optimal-row-height="false"/>
    </style:style>
    <style:style style:name="ro20" style:family="table-row">
      <style:table-row-properties style:row-height="7.37cm" fo:break-before="auto" style:use-optimal-row-height="false"/>
    </style:style>
    <style:style style:name="ro21" style:family="table-row">
      <style:table-row-properties style:row-height="11.583cm" fo:break-before="auto" style:use-optimal-row-height="false"/>
    </style:style>
    <style:style style:name="ro22" style:family="table-row">
      <style:table-row-properties style:row-height="5.816cm" fo:break-before="auto" style:use-optimal-row-height="false"/>
    </style:style>
    <style:style style:name="ro23" style:family="table-row">
      <style:table-row-properties style:row-height="4.022cm" fo:break-before="auto" style:use-optimal-row-height="false"/>
    </style:style>
    <style:style style:name="ro24" style:family="table-row">
      <style:table-row-properties style:row-height="5.987cm" fo:break-before="auto" style:use-optimal-row-height="false"/>
    </style:style>
    <style:style style:name="ro25" style:family="table-row">
      <style:table-row-properties style:row-height="4.671cm" fo:break-before="auto" style:use-optimal-row-height="false"/>
    </style:style>
    <style:style style:name="ro26" style:family="table-row">
      <style:table-row-properties style:row-height="5.57cm" fo:break-before="auto" style:use-optimal-row-height="false"/>
    </style:style>
    <style:style style:name="ro27" style:family="table-row">
      <style:table-row-properties style:row-height="3.969cm" fo:break-before="auto" style:use-optimal-row-height="true"/>
    </style:style>
    <style:style style:name="ro28" style:family="table-row">
      <style:table-row-properties style:row-height="3.877cm" fo:break-before="auto" style:use-optimal-row-height="false"/>
    </style:style>
    <style:style style:name="ro29" style:family="table-row">
      <style:table-row-properties style:row-height="9.426cm" fo:break-before="auto" style:use-optimal-row-height="false"/>
    </style:style>
    <style:style style:name="ro30" style:family="table-row">
      <style:table-row-properties style:row-height="3.268cm" fo:break-before="auto" style:use-optimal-row-height="false"/>
    </style:style>
    <style:style style:name="ro31" style:family="table-row">
      <style:table-row-properties style:row-height="3.42cm" fo:break-before="auto" style:use-optimal-row-height="false"/>
    </style:style>
    <style:style style:name="ro32" style:family="table-row">
      <style:table-row-properties style:row-height="2.561cm" fo:break-before="auto" style:use-optimal-row-height="false"/>
    </style:style>
    <style:style style:name="ro33" style:family="table-row">
      <style:table-row-properties style:row-height="2.501cm" fo:break-before="auto" style:use-optimal-row-height="false"/>
    </style:style>
    <style:style style:name="ro34" style:family="table-row">
      <style:table-row-properties style:row-height="2.713cm" fo:break-before="auto" style:use-optimal-row-height="false"/>
    </style:style>
    <style:style style:name="ro35" style:family="table-row">
      <style:table-row-properties style:row-height="2.521cm" fo:break-before="auto" style:use-optimal-row-height="false"/>
    </style:style>
    <style:style style:name="ro36" style:family="table-row">
      <style:table-row-properties style:row-height="2.475cm" fo:break-before="auto" style:use-optimal-row-height="false"/>
    </style:style>
    <style:style style:name="ro37" style:family="table-row">
      <style:table-row-properties style:row-height="2.646cm" fo:break-before="auto" style:use-optimal-row-height="false"/>
    </style:style>
    <style:style style:name="ro38" style:family="table-row">
      <style:table-row-properties style:row-height="3.798cm" fo:break-before="auto" style:use-optimal-row-height="false"/>
    </style:style>
    <style:style style:name="ro39" style:family="table-row">
      <style:table-row-properties style:row-height="2.607cm" fo:break-before="auto" style:use-optimal-row-height="false"/>
    </style:style>
    <style:style style:name="ro40" style:family="table-row">
      <style:table-row-properties style:row-height="2.078cm" fo:break-before="auto" style:use-optimal-row-height="false"/>
    </style:style>
    <style:style style:name="ro41" style:family="table-row">
      <style:table-row-properties style:row-height="3.81cm" fo:break-before="auto" style:use-optimal-row-height="true"/>
    </style:style>
    <style:style style:name="ro42" style:family="table-row">
      <style:table-row-properties style:row-height="2.653cm" fo:break-before="auto" style:use-optimal-row-height="false"/>
    </style:style>
    <style:style style:name="ro43" style:family="table-row">
      <style:table-row-properties style:row-height="6.244cm" fo:break-before="auto" style:use-optimal-row-height="false"/>
    </style:style>
    <style:style style:name="ro44" style:family="table-row">
      <style:table-row-properties style:row-height="5.768cm" fo:break-before="auto" style:use-optimal-row-height="false"/>
    </style:style>
    <style:style style:name="ro45" style:family="table-row">
      <style:table-row-properties style:row-height="6.35cm" fo:break-before="auto" style:use-optimal-row-height="true"/>
    </style:style>
    <style:style style:name="ro46" style:family="table-row">
      <style:table-row-properties style:row-height="1.984cm" fo:break-before="auto" style:use-optimal-row-height="true"/>
    </style:style>
    <style:style style:name="ro47" style:family="table-row">
      <style:table-row-properties style:row-height="3.704cm" fo:break-before="auto" style:use-optimal-row-height="true"/>
    </style:style>
    <style:style style:name="ro48" style:family="table-row">
      <style:table-row-properties style:row-height="3.54cm" fo:break-before="auto" style:use-optimal-row-height="false"/>
    </style:style>
    <style:style style:name="ro49" style:family="table-row">
      <style:table-row-properties style:row-height="3.711cm" fo:break-before="auto" style:use-optimal-row-height="false"/>
    </style:style>
    <style:style style:name="ro50" style:family="table-row">
      <style:table-row-properties style:row-height="5.749cm" fo:break-before="auto" style:use-optimal-row-height="false"/>
    </style:style>
    <style:style style:name="ro51" style:family="table-row">
      <style:table-row-properties style:row-height="5.842cm" fo:break-before="auto" style:use-optimal-row-height="false"/>
    </style:style>
    <style:style style:name="ro52" style:family="table-row">
      <style:table-row-properties style:row-height="4.214cm" fo:break-before="auto" style:use-optimal-row-height="false"/>
    </style:style>
    <style:style style:name="ro53" style:family="table-row">
      <style:table-row-properties style:row-height="4.002cm" fo:break-before="auto" style:use-optimal-row-height="false"/>
    </style:style>
    <style:style style:name="ro54" style:family="table-row">
      <style:table-row-properties style:row-height="4.055cm" fo:break-before="auto" style:use-optimal-row-height="false"/>
    </style:style>
    <style:style style:name="ro55" style:family="table-row">
      <style:table-row-properties style:row-height="4.096cm" fo:break-before="auto" style:use-optimal-row-height="false"/>
    </style:style>
    <style:style style:name="ro56" style:family="table-row">
      <style:table-row-properties style:row-height="5.068cm" fo:break-before="auto" style:use-optimal-row-height="false"/>
    </style:style>
    <style:style style:name="ro57" style:family="table-row">
      <style:table-row-properties style:row-height="4.452cm" fo:break-before="auto" style:use-optimal-row-height="false"/>
    </style:style>
    <style:style style:name="ro58" style:family="table-row">
      <style:table-row-properties style:row-height="4.366cm" fo:break-before="auto" style:use-optimal-row-height="true"/>
    </style:style>
    <style:style style:name="ro59" style:family="table-row">
      <style:table-row-properties style:row-height="4.736cm" fo:break-before="auto" style:use-optimal-row-height="false"/>
    </style:style>
    <style:style style:name="ro60" style:family="table-row">
      <style:table-row-properties style:row-height="3.923cm" fo:break-before="auto" style:use-optimal-row-height="false"/>
    </style:style>
    <style:style style:name="ro61" style:family="table-row">
      <style:table-row-properties style:row-height="4.519cm" fo:break-before="auto" style:use-optimal-row-height="false"/>
    </style:style>
    <style:style style:name="ro62" style:family="table-row">
      <style:table-row-properties style:row-height="3.03cm" fo:break-before="auto" style:use-optimal-row-height="false"/>
    </style:style>
    <style:style style:name="ro63" style:family="table-row">
      <style:table-row-properties style:row-height="2.588cm" fo:break-before="auto" style:use-optimal-row-height="false"/>
    </style:style>
    <style:style style:name="ro64" style:family="table-row">
      <style:table-row-properties style:row-height="2.302cm" fo:break-before="auto" style:use-optimal-row-height="false"/>
    </style:style>
    <style:style style:name="ro65" style:family="table-row">
      <style:table-row-properties style:row-height="2.369cm" fo:break-before="auto" style:use-optimal-row-height="false"/>
    </style:style>
    <style:style style:name="ro66" style:family="table-row">
      <style:table-row-properties style:row-height="0.42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206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2060" fo:font-size="9pt" style:font-size-asian="9pt" style:font-size-complex="9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wrap-option="wrap" style:vertical-align="middle"/>
      <style:text-properties fo:color="#002060"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wrap-option="wrap" style:vertical-align="middle"/>
      <style:text-properties fo:color="#00206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2060" fo:font-size="8pt" style:font-size-asian="8pt" style:font-size-complex="8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103">
      <style:table-cell-properties style:text-align-source="fix" style:repeat-content="false" fo:wrap-option="wrap" fo:border="0.06pt solid #000000" style:vertical-align="middle"/>
      <style:paragraph-properties fo:text-align="justify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103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2060" fo:font-size="8pt" style:font-size-asian="8pt" style:font-size-complex="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 fo:color="#002060" style:font-name="Calibri" style:font-name-asian="Calibri" style:font-name-complex="Calibri"/>
    </style:style>
    <style:style style:name="T3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" fo:font-weight="normal" style:text-underline-style="none" style:text-underline-color="font-color" style:text-line-through-type="none" fo:font-style="normal" style:text-outline="false" fo:text-shadow="none" style:font-name-asian="Calibri" style:font-name-complex="" style:font-weight-asian="normal" style:font-weight-complex="normal" style:font-style-asian="normal" style:font-style-complex="normal" fo:font-size="9pt" style:font-size-asian="9pt" style:font-size-complex="9pt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Calibri" style:font-name-asian="Calibri" style:font-name-complex="Calibri"/>
    </style:style>
    <style:style style:name="T6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fo:font-size="9pt" style:font-size-asian="9pt" style:font-size-complex="9pt" style:font-name="Calibri-Bold" fo:font-weight="bold" style:font-name-asian="Calibri-Bold" style:font-name-complex="Calibri-Bold" style:font-weight-asian="bold" style:font-weight-complex="bold"/>
    </style:style>
    <style:style style:name="T7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fo:font-size="9pt" style:font-size-asian="9pt" style:font-size-complex="9pt" fo:font-weight="normal" style:font-weight-asian="normal" style:font-weight-complex="normal" style:font-name="Calibri" style:font-name-asian="Calibri" style:font-name-complex="Calibri"/>
    </style:style>
    <style:style style:name="T8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fo:font-size="9pt" style:font-size-asian="9pt" style:font-size-complex="9pt" style:font-weight-complex="normal" style:font-weight-asian="normal" fo:font-weight="normal" style:font-name="Calibri" style:font-name-asian="Calibri" style:font-name-complex="Calibri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" style:font-size-asian="11pt" style:font-size-complex="11pt" style:font-weight-asian="normal" style:font-weight-complex="normal" style:font-style-asian="normal" style:font-style-complex="normal" style:font-name="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name-complex="" style:font-weight-asian="normal" style:font-weight-complex="normal" style:font-style-asian="normal" style:font-style-complex="normal" style:font-name="" fo:font-size="9pt" style:font-size-asian="9pt" style:font-size-complex="9pt"/>
    </style:style>
    <style:style style:name="T11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style:font-weight-complex="normal" style:font-weight-asian="normal" fo:font-weight="normal" fo:font-size="9pt" style:font-size-asian="9pt" style:font-size-complex="9pt"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alisi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14"/>
        <table:table-column table:style-name="co5" table:default-cell-style-name="ce20"/>
        <table:table-column table:style-name="co6" table:default-cell-style-name="ce5"/>
        <table:table-column table:style-name="co7" table:default-cell-style-name="ce3"/>
        <table:table-column table:style-name="co8" table:default-cell-style-name="ce5"/>
        <table:table-column table:style-name="co9" table:default-cell-style-name="ce5"/>
        <table:table-column table:style-name="co10" table:number-columns-repeated="1014" table:default-cell-style-name="ce5"/>
        <table:table-column table:style-name="co11" table:default-cell-style-name="ce5"/>
        <table:table-row table:style-name="ro1">
          <table:table-cell table:style-name="ce1" office:value-type="string" calcext:value-type="string" table:number-columns-spanned="9" table:number-rows-spanned="1">
            <text:p>ALLEGATO "C"- Individuazione e programmazione delle misure – in correlazione con il PTPCT 2020/2022</text:p>
          </table:table-cell>
          <table:covered-table-cell table:number-columns-repeated="8"/>
          <table:table-cell table:style-name="ce3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n.</text:p>
          </table:table-cell>
          <table:table-cell table:style-name="ce2" office:value-type="string" calcext:value-type="string" table:number-columns-spanned="1" table:number-rows-spanned="2">
            <text:p>Processo</text:p>
          </table:table-cell>
          <table:table-cell table:style-name="ce2" office:value-type="string" calcext:value-type="string" table:number-columns-spanned="1" table:number-rows-spanned="2">
            <text:p>Catalogo dei rischi principali</text:p>
          </table:table-cell>
          <table:table-cell table:style-name="ce15" office:value-type="string" calcext:value-type="string" table:number-columns-spanned="1" table:number-rows-spanned="2">
            <text:p>Valutazione complessiva del livello di rischio</text:p>
          </table:table-cell>
          <table:table-cell table:style-name="ce2" office:value-type="string" calcext:value-type="string" table:number-columns-spanned="1" table:number-rows-spanned="2">
            <text:p>Motivazione della valutazione del rischio</text:p>
          </table:table-cell>
          <table:table-cell table:style-name="ce2" office:value-type="string" calcext:value-type="string" table:number-columns-spanned="1" table:number-rows-spanned="2">
            <text:p>Misure di prevenzione</text:p>
          </table:table-cell>
          <table:table-cell table:style-name="ce2" office:value-type="string" calcext:value-type="string" table:number-columns-spanned="1" table:number-rows-spanned="2">
            <text:p>Programmazione delle misure</text:p>
          </table:table-cell>
          <table:table-cell table:style-name="ce2" office:value-type="string" calcext:value-type="string" table:number-columns-spanned="1" table:number-rows-spanned="2">
            <text:p>Responsabile attuazione misure</text:p>
          </table:table-cell>
          <table:table-cell table:style-name="ce2" office:value-type="string" calcext:value-type="string" table:number-columns-spanned="1" table:number-rows-spanned="2">
            <text:p>Termine di attuazione</text:p>
          </table:table-cell>
          <table:table-cell table:style-name="ce31"/>
          <table:table-cell table:number-columns-repeated="1014"/>
        </table:table-row>
        <table:table-row table:style-name="ro3">
          <table:covered-table-cell table:number-columns-repeated="9"/>
          <table:table-cell table:style-name="ce31"/>
          <table:table-cell table:number-columns-repeated="1014"/>
        </table:table-row>
        <table:table-row table:style-name="ro4">
          <table:covered-table-cell/>
          <table:table-cell table:style-name="ce6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D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H</text:p>
          </table:table-cell>
          <table:table-cell table:style-name="ce31"/>
          <table:table-cell table:number-columns-repeated="101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Incentivi economici al personale (produttività e retribuzioni di risultato)</text:p>
          </table:table-cell>
          <table:table-cell table:style-name="ce4" office:value-type="string" calcext:value-type="string">
            <text:p>Selezione "pilotata" per interesse personale di uno o più commissari</text:p>
          </table:table-cell>
          <table:table-cell table:style-name="ce16" office:value-type="string" calcext:value-type="string">
            <text:p>A</text:p>
          </table:table-cell>
          <table:table-cell table:style-name="ce21" office:value-type="string" calcext:value-type="string">
            <text:p>Gli uffici potrebbero utilizzare poteri e <text:s/>competenze, delle quali dispongono, per vantaggi e utilità personali, in favore di taluni soggetti a scapito di altri.</text:p>
          </table:table-cell>
          <table:table-cell table:style-name="ce24" office:value-type="string" calcext:value-type="string">
            <text:p>1- <text:span text:style-name="T3">Misura di trasparenza generale</text:span>: è doveroso pubblicare tutte le informazioni elencate dal d.lgs.33/2013.<text:span text:style-name="T3"> 2- Formazione</text:span>: adeguata formazione tecnico/giuridica.</text:p>
          </table:table-cell>
          <table:table-cell table:style-name="ce27" office:value-type="string" calcext:value-type="string">
            <text:p>La trasparenza deve essere attuata come da Colonna “H”. La formazione deve essere somministrata nel corso di ciascun anno in misura adeguata.</text:p>
          </table:table-cell>
          <table:table-cell table:style-name="ce4" office:value-type="string" calcext:value-type="string">
            <text:p>Tutte le PO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>2-<text:span text:style-name="T3"> In base a necessità, conformemente al “Piano annuale della formazione”</text:span></text:p>
          </table:table-cell>
          <table:table-cell table:style-name="ce31"/>
          <table:table-cell table:number-columns-repeated="1014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Concorso per l'assunzione di personale</text:p>
          </table:table-cell>
          <table:table-cell table:style-name="ce4" office:value-type="string" calcext:value-type="string">
            <text:p>Selezione "pilotata" per interesse/utilità di uno o più commissari</text:p>
          </table:table-cell>
          <table:table-cell table:style-name="ce16" office:value-type="string" calcext:value-type="string">
            <text:p>A</text:p>
          </table:table-cell>
          <table:table-cell table:style-name="ce21" office:value-type="string" calcext:value-type="string">
            <text:p>Gli uffici potrebbero utilizzare poteri e <text:s/>competenze, delle quali dispongono, per vantaggi e utilità personali, in favore di taluni soggetti a scapito di altri.</text:p>
          </table:table-cell>
          <table:table-cell table:style-name="ce24" office:value-type="string" calcext:value-type="string">
            <text:p>1- <text:span text:style-name="T3">Misura di trasparenza generale</text:span>: è doveroso pubblicare tutte le informazioni elencate dal d.lgs.33/2013 e quelle previste da specifiche norme in materia <text:span text:style-name="T3">2- formazione</text:span>:  adeguata formazione tecnico/giuridica.<text:span text:style-name="T3"> 4- Misure di disciplina del conflitto di interessi:</text:span> presenza di modulistica che semplifica il processo e standardizzazione atti amministrativi.</text:p>
          </table:table-cell>
          <table:table-cell table:style-name="ce27" office:value-type="string" calcext:value-type="string">
            <text:p>La trasparenza deve essere attuata come da Colonna “H”. I controlli interni si svolgono semestralmente. La formazione deve essere somministrata nel corso di ciascun anno in misura adeguata. La modulistica deve essere utilizzata e verificata. Ogni situazione di conflitto di interessi negli atti endoprocedimentali deve essere comunicata alla PO o al Segretario Generale</text:p>
          </table:table-cell>
          <table:table-cell table:style-name="ce4" office:value-type="string" calcext:value-type="string">
            <text:p>PO AREA CONTABILE AMMINISTRATIVA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>2<text:span text:style-name="T3">- Controlli semestrali;</text:span></text:p>
            <text:p>3<text:span text:style-name="T3">- In base a necessità, conformemente al “Piano annuale della formazione”;</text:span></text:p>
            <text:p>4<text:span text:style-name="T3">- In atto</text:span></text:p>
          </table:table-cell>
          <table:table-cell table:style-name="ce31"/>
          <table:table-cell table:number-columns-repeated="1014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Concorso per la progressione in carriera del personale</text:p>
          </table:table-cell>
          <table:table-cell table:style-name="ce4" office:value-type="string" calcext:value-type="string">
            <text:p>Selezione "pilotata" per interesse/utilità di uno o più commissari</text:p>
          </table:table-cell>
          <table:table-cell table:style-name="ce16" office:value-type="string" calcext:value-type="string">
            <text:p>B</text:p>
          </table:table-cell>
          <table:table-cell table:style-name="ce2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style-name="ce24" office:value-type="string" calcext:value-type="string">
            <text:p>1- <text:span text:style-name="T3">Misura di trasparenza generale</text:span>: si ritiene sufficiente la pubblicazione di tutte le informazioni richieste dal d.lgs.33/2013 ed assicurare il correlato "accesso civico". 2<text:span text:style-name="T3">-Formazione</text:span>:  adeguata formazione tecnico/giuridica.<text:span text:style-name="T3"> 3- Misure di disciplina del conflitto di interessi:</text:span> presenza di modulistica che semplifica il processo e standardizzazione atti amministrativi</text:p>
          </table:table-cell>
          <table:table-cell table:style-name="ce27" office:value-type="string" calcext:value-type="string">
            <text:p>La trasparenza deve essere attuata come da Colonna “H”. La formazione deve essere somministrata nel corso di ciascun anno in misura adeguata. <text:s/>La modulistica deve essere utilizzata e verificata. Ogni situazione di conflitto di interessi negli atti endoprocedimentali deve essere comunicata al Dirigente o al Segretario Generale</text:p>
          </table:table-cell>
          <table:table-cell table:style-name="ce4" office:value-type="string" calcext:value-type="string">
            <text:p>PO AREA CONTABILE AMMINISTRATIVA</text:p>
          </table:table-cell>
          <table:table-cell table:style-name="ce29" office:value-type="string" calcext:value-type="string">
            <text:p>1- <text:span text:style-name="T3">Secondo la tempistica dell'Allegato “D”;</text:span></text:p>
            <text:p>2- <text:span text:style-name="T3">In base a necessità, conformemente al “Piano annuale della formazione”;</text:span></text:p>
            <text:p>3- <text:span text:style-name="T3">In atto</text:span></text:p>
          </table:table-cell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Gestione giuridica del personale: permessi, ferie, ecc.</text:p>
          </table:table-cell>
          <table:table-cell table:style-name="ce4" office:value-type="string" calcext:value-type="string">
            <text:p>violazione di norme, anche interne, per interesse/utilità</text:p>
          </table:table-cell>
          <table:table-cell table:style-name="ce16" office:value-type="string" calcext:value-type="string">
            <text:p>B-</text:p>
          </table:table-cell>
          <table:table-cell table:style-name="ce2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style-name="ce24" office:value-type="string" calcext:value-type="string">
            <text:p>1- 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table:style-name="ce27" office:value-type="string" calcext:value-type="string">
            <text:p>La trasparenza deve essere attuata come da Colonna “H”.</text:p>
          </table:table-cell>
          <table:table-cell table:style-name="ce4" office:value-type="string" calcext:value-type="string">
            <text:p>PO AREA CONTABILE AMMINISTRATIVA</text:p>
          </table:table-cell>
          <table:table-cell table:style-name="ce29" office:value-type="string" calcext:value-type="string">
            <text:p>1- <text:span text:style-name="T3">Secondo la tempistica dell'Allegato “D”</text:span></text:p>
          </table:table-cell>
          <table:table-cell table:style-name="ce31"/>
          <table:table-cell table:number-columns-repeated="1014"/>
        </table:table-row>
        <table:table-row table:style-name="ro9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Autorizzazione agli straordinari</text:p>
          </table:table-cell>
          <table:table-cell table:style-name="ce4" office:value-type="string" calcext:value-type="string">
            <text:p>violazione di norme, anche interne, per interesse/utilità – rischio di superamento del monte ore annuale</text:p>
          </table:table-cell>
          <table:table-cell table:style-name="ce16" office:value-type="string" calcext:value-type="string">
            <text:p>B-</text:p>
          </table:table-cell>
          <table:table-cell table:style-name="ce2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style-name="ce24" office:value-type="string" calcext:value-type="string">
            <text:p>1- <text:span text:style-name="T3">Misura di trasparenza generale</text:span>: si ritiene sufficiente la pubblicazione di tutte le informazioni richieste dal d.lgs.33/2013 ed assicurare il correlato "accesso civico". <text:span text:style-name="T3">2- Misura di controllo:</text:span> controllo, prima di ogni liquidazione, dell'autorizzazione preventiva allo straordinario; <text:span text:style-name="T3">3- Misure di semplificazione:</text:span> presenza di modulistica che semplifica il processo</text:p>
          </table:table-cell>
          <table:table-cell table:style-name="ce27" office:value-type="string" calcext:value-type="string">
            <text:p>La trasparenza deve essere attuata come da Colonna “H”. I controlli devono essere effettuati prima di ogni liquidazione dello straordinario. La modulistica messa a disposizione deve essere utilizzata.</text:p>
          </table:table-cell>
          <table:table-cell table:style-name="ce4" office:value-type="string" calcext:value-type="string">
            <text:p>Tutte le PO</text:p>
          </table:table-cell>
          <table:table-cell table:style-name="ce29" office:value-type="string" calcext:value-type="string">
            <text:p>1- <text:span text:style-name="T3">Secondo la tempistica dell'Allegato “D”;</text:span></text:p>
            <text:p>2-<text:span text:style-name="T3"> All'occorrenza;</text:span></text:p>
            <text:p>3-<text:span text:style-name="T3"> In atto</text:span></text:p>
          </table:table-cell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Relazioni sindacali (informazione, ecc.)</text:p>
          </table:table-cell>
          <table:table-cell table:style-name="ce4" office:value-type="string" calcext:value-type="string">
            <text:p>violazione di norme, anche interne, per interesse/utilità</text:p>
          </table:table-cell>
          <table:table-cell table:style-name="ce16" office:value-type="string" calcext:value-type="string">
            <text:p>B-</text:p>
          </table:table-cell>
          <table:table-cell table:style-name="ce2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style-name="ce24" office:value-type="string" calcext:value-type="string">
            <text:p>1- 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table:style-name="ce27" office:value-type="string" calcext:value-type="string">
            <text:p>La trasparenza deve essere attuata come da Colonna “H”.</text:p>
          </table:table-cell>
          <table:table-cell table:style-name="ce4" office:value-type="string" calcext:value-type="string">
            <text:p>PO AREA CONTABILE AMMINISTRATIVA</text:p>
          </table:table-cell>
          <table:table-cell table:style-name="ce29" office:value-type="string" calcext:value-type="string">
            <text:p>1- <text:span text:style-name="T3">Secondo la tempistica dell'Allegato “D”</text:span></text:p>
          </table:table-cell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Contrattazione decentrata integrativa</text:p>
          </table:table-cell>
          <table:table-cell table:style-name="ce4" office:value-type="string" calcext:value-type="string">
            <text:p>violazione di norme, anche interne, per interesse/utilità</text:p>
          </table:table-cell>
          <table:table-cell table:style-name="ce16" office:value-type="string" calcext:value-type="string">
            <text:p>B-</text:p>
          </table:table-cell>
          <table:table-cell table:style-name="ce2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style-name="ce24" office:value-type="string" calcext:value-type="string">
            <text:p>1- 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table:style-name="ce27" office:value-type="string" calcext:value-type="string">
            <text:p>La trasparenza deve essere attuata come da Colonna “H”.</text:p>
          </table:table-cell>
          <table:table-cell table:style-name="ce4" office:value-type="string" calcext:value-type="string">
            <text:p>PO AREA CONTABILE AMMINISTRATIVA</text:p>
          </table:table-cell>
          <table:table-cell table:style-name="ce29" office:value-type="string" calcext:value-type="string">
            <text:p>1- <text:span text:style-name="T3">Secondo la tempistica dell'Allegato “D”</text:span></text:p>
          </table:table-cell>
          <table:table-cell table:style-name="ce31"/>
          <table:table-cell table:number-columns-repeated="1014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Servizi di formazione del personale dipendente</text:p>
          </table:table-cell>
          <table:table-cell table:style-name="ce4" office:value-type="string" calcext:value-type="string">
            <text:p>selezione "pilotata" del formatore per interesse/utilità di parte</text:p>
          </table:table-cell>
          <table:table-cell table:style-name="ce16" office:value-type="string" calcext:value-type="string">
            <text:p>M</text:p>
          </table:table-cell>
          <table:table-cell table:style-name="ce21" office:value-type="string" calcext:value-type="string">
            <text:p>Trattandosi di contratto d'appalto di servizi, dati gli interessi economici che attiva, potrebbe celare comportamenti scorretti a favore di taluni operatori in danno di altri.</text:p>
          </table:table-cell>
          <table:table-cell table:style-name="ce24" office:value-type="string" calcext:value-type="string">
            <text:p>1- <text:span text:style-name="T3">Misura di trasparenza generale</text:span>: si ritiene sufficiente la pubblicazione di tutte le informazioni richieste dal d.lgs.33/2013 ed assicurare il correlato "accesso civico". </text:p>
          </table:table-cell>
          <table:table-cell table:style-name="ce27" office:value-type="string" calcext:value-type="string">
            <text:p>La trasparenza deve essere attuata come da Colonna “H”. Il Piano di formazione deve essere approvato entro fine aprile.</text:p>
          </table:table-cell>
          <table:table-cell table:style-name="ce4" office:value-type="string" calcext:value-type="string">
            <text:p>Tutte le PO</text:p>
          </table:table-cell>
          <table:table-cell table:style-name="ce29" office:value-type="string" calcext:value-type="string">
            <text:p>1- <text:span text:style-name="T3">Secondo la tempistica dell'Allegato “D”;</text:span></text:p>
            <text:p/>
          </table:table-cell>
          <table:table-cell table:style-name="ce31"/>
          <table:table-cell table:number-columns-repeated="1014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Gestione dei procedimenti di segnalazione e reclamo</text:p>
          </table:table-cell>
          <table:table-cell table:style-name="ce4" office:value-type="string" calcext:value-type="string">
            <text:p>violazione delle norme per interesse di parte</text:p>
          </table:table-cell>
          <table:table-cell table:style-name="ce16" office:value-type="string" calcext:value-type="string">
            <text:p>M</text:p>
          </table:table-cell>
          <table:table-cell table:style-name="ce21" office:value-type="string" calcext:value-type="string">
            <text:p>Gli uffici potrebbero utilizzare impropriamente poteri e <text:s/>competenze per ottenere vantaggi e utilità personali. Ma dati i valori economici, in genere modesti, che il processo attiva, il rischio è stato ritenuto Medio.</text:p>
          </table:table-cell>
          <table:table-cell table:style-name="ce25" office:value-type="string" calcext:value-type="string">
            <text:p>1-<text:span text:style-name="T3"> </text:span>Misura di trasparenza generale<text:span text:style-name="T3">: si ritiene sufficiente la pubblicazione di tutte le informazioni richieste dal d.lgs.33/2013 ed assicurare il correlato "accesso civico". </text:span>2- Misure di tutela del dipendente che segnala illeciti<text:span text:style-name="T3">: </text:span> 3- Misure di sensibilizzazione:<text:span text:style-name="T3"> espletamento di incontri informativi in materia di “Disciplina del dipendente che segnala illeciti”.</text:span> </text:p>
          </table:table-cell>
          <table:table-cell table:style-name="ce27" office:value-type="string" calcext:value-type="string">
            <text:p>La trasparenza deve essere attuata come da Colonna “H”. L'attività di informazione e sensibilizzazione deve essere svolta in attuazione dell'atto organizzativo interno in materia di “Disciplina del dipendente che segnala illeciti”. </text:p>
          </table:table-cell>
          <table:table-cell table:style-name="ce4" office:value-type="string" calcext:value-type="string">
            <text:p>Tutte le PO</text:p>
          </table:table-cell>
          <table:table-cell table:style-name="ce29" office:value-type="string" calcext:value-type="string">
            <text:p>1- <text:span text:style-name="T3">Secondo la tempistica dell'Allegato “D”;</text:span></text:p>
            <text:p>2- <text:span text:style-name="T3">Tempestivo;</text:span></text:p>
            <text:p>3-<text:span text:style-name="T3"> da effettuare</text:span></text:p>
          </table:table-cell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Supporto giuridico e pareri legali</text:p>
          </table:table-cell>
          <table:table-cell table:style-name="ce4" office:value-type="string" calcext:value-type="string">
            <text:p>violazione di norme, anche interne, per interesse/utilità</text:p>
          </table:table-cell>
          <table:table-cell table:style-name="ce16" office:value-type="string" calcext:value-type="string">
            <text:p>M</text:p>
          </table:table-cell>
          <table:table-cell table:style-name="ce21" office:value-type="string" calcext:value-type="string">
            <text:p>Gli uffici potrebbero utilizzare impropriamente poteri e <text:s/>competenze per ottenere vantaggi e utilità personali. Ma dati i valori economici, in genere modesti, che il processo attiva, il rischio è stato ritenuto Medio.</text:p>
          </table:table-cell>
          <table:table-cell table:style-name="ce25" office:value-type="string" calcext:value-type="string">
            <text:p>1-<text:span text:style-name="T3"> </text:span>Misura di trasparenza generale<text:span text:style-name="T3">: si ritiene sufficiente la pubblicazione di tutte le informazioni richieste dal d.lgs.33/2013 ed assicurare il correlato "accesso civico". </text:span>2- Formazione<text:span text:style-name="T3">: al personale deve essere somministrata adeguata formazione tecnico/giuridica.</text:span></text:p>
          </table:table-cell>
          <table:table-cell table:style-name="ce27" office:value-type="string" calcext:value-type="string">
            <text:p>La trasparenza deve essere attuata come da Colonna “H”. La formazione deve essere somministrata nel corso di ciascun anno in misura adeguata.</text:p>
          </table:table-cell>
          <table:table-cell table:style-name="ce4" office:value-type="string" calcext:value-type="string">
            <text:p>Segretario Generale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>2-<text:span text:style-name="T3"> In base a necessità, conformemente al “Piano annuale della formazione”</text:span></text:p>
          </table:table-cell>
          <table:table-cell table:style-name="ce31"/>
          <table:table-cell table:number-columns-repeated="1014"/>
        </table:table-row>
        <table:table-row table:style-name="ro12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Gestione del contenzioso</text:p>
          </table:table-cell>
          <table:table-cell table:style-name="ce4" office:value-type="string" calcext:value-type="string">
            <text:p>violazione di norme, anche interne, per interesse/utilità</text:p>
          </table:table-cell>
          <table:table-cell table:style-name="ce16" office:value-type="string" calcext:value-type="string">
            <text:p>M</text:p>
          </table:table-cell>
          <table:table-cell table:style-name="ce21" office:value-type="string" calcext:value-type="string">
            <text:p>Gli uffici potrebbero utilizzare impropriamente poteri e <text:s/>competenze per ottenere vantaggi e utilità personali. Ma dati i valori economici che il processo attiva, il rischio è stato ritenuto Medio.</text:p>
          </table:table-cell>
          <table:table-cell table:style-name="ce24" office:value-type="string" calcext:value-type="string">
            <text:p>1- <text:span text:style-name="T3">Misura di trasparenza generale</text:span>: si ritiene sufficiente la pubblicazione di tutte le informazioni richieste dal d.lgs.33/2013 ed assicurare il correlato "accesso civico". <text:span text:style-name="T3">2- Formazione</text:span>: al personale deve essere somministrata adeguata formazione tecnico/giuridica. <text:span text:style-name="T3">3- Misure di disciplina del conflitto di interessi:</text:span> presenza di modulistica che semplifica il processo e standardizzazione atti amministrativi.<text:span text:style-name="T3"> </text:span></text:p>
          </table:table-cell>
          <table:table-cell table:style-name="ce27" office:value-type="string" calcext:value-type="string">
            <text:p>La trasparenza deve essere attuata come da Colonna “H”. La formazione deve essere somministrata nel corso di ciascun anno in misura adeguata. La modulistica deve essere utilizzata e verificata. Ogni situazione di conflitto di interessi negli atti endoprocedimentali deve essere comunicata alla PO o al Segretario Generale. </text:p>
          </table:table-cell>
          <table:table-cell table:style-name="ce4" office:value-type="string" calcext:value-type="string">
            <text:p>Tutte le PO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>2-<text:span text:style-name="T3"> In base a necessità, conformemente al “Piano annuale della formazione”;</text:span></text:p>
            <text:p>3-<text:span text:style-name="T3"> In atto;</text:span></text:p>
            <text:p/>
          </table:table-cell>
          <table:table-cell table:style-name="ce31"/>
          <table:table-cell table:number-columns-repeated="1014"/>
        </table:table-row>
        <table:table-row table:style-name="ro13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Accordi bonari e transazioni</text:p>
          </table:table-cell>
          <table:table-cell table:style-name="ce4" office:value-type="string" calcext:value-type="string">
            <text:p>irregolare gestione della procedura - violazione di norme, anche interne, per interesse/utilità</text:p>
          </table:table-cell>
          <table:table-cell table:style-name="ce16" office:value-type="string" calcext:value-type="string">
            <text:p>M</text:p>
          </table:table-cell>
          <table:table-cell table:style-name="ce21" office:value-type="string" calcext:value-type="string">
            <text:p>Gli uffici potrebbero utilizzare impropriamente poteri e <text:s/>competenze per ottenere vantaggi e utilità personali.</text:p>
          </table:table-cell>
          <table:table-cell table:style-name="ce25" office:value-type="string" calcext:value-type="string">
            <text:p>1-<text:span text:style-name="T3"> </text:span>Misura di trasparenza generale<text:span text:style-name="T3">: si ritiene sufficiente la pubblicazione di tutte le informazioni richieste dal d.lgs.33/2013 ed assicurare il correlato "accesso civico". </text:span>2- Formazione<text:span text:style-name="T3">: al personale deve essere somministrata adeguata formazione tecnico/giuridica. </text:span>3- Misure di disciplina del conflitto di interessi:<text:span text:style-name="T3"> presenza di modulistica che semplifica il processo e standardizzazione atti amministrativi.</text:span></text:p>
          </table:table-cell>
          <table:table-cell table:style-name="ce27" office:value-type="string" calcext:value-type="string">
            <text:p>La trasparenza deve essere attuata come da Colonna “H”. La formazione deve essere somministrata nel corso di ciascun anno in misura adeguata. La modulistica deve essere utilizzata e verificata. Ogni situazione di conflitto di interessi negli atti endoprocedimentali deve essere comunicata al Dirigente o al Segretario Generale</text:p>
          </table:table-cell>
          <table:table-cell table:style-name="ce4" office:value-type="string" calcext:value-type="string">
            <text:p>Tutte le PO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>2-<text:span text:style-name="T3"> In base a necessità, conformemente al “Piano annuale della formazione”;</text:span></text:p>
            <text:p>3-<text:span text:style-name="T3"> In atto</text:span></text:p>
            <text:p/>
          </table:table-cell>
          <table:table-cell table:style-name="ce31"/>
          <table:table-cell table:number-columns-repeated="1014"/>
        </table:table-row>
        <table:table-row table:style-name="ro14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Gestione del protocollo</text:p>
          </table:table-cell>
          <table:table-cell table:style-name="ce4" office:value-type="string" calcext:value-type="string">
            <text:p>dilatazione dei tempi a causa della particolare situazione del personale addetto</text:p>
          </table:table-cell>
          <table:table-cell table:style-name="ce16" office:value-type="string" calcext:value-type="string">
            <text:p>B-</text:p>
          </table:table-cell>
          <table:table-cell table:style-name="ce21" office:value-type="string" calcext:value-type="string">
            <text:p>Il processo non consente margini di discrezionalità significativi. Inoltre, i vantaggi che produce in favore dei terzi sono di valore, in genere, assai contenuto. <text:s/></text:p>
          </table:table-cell>
          <table:table-cell table:style-name="ce25" office:value-type="string" calcext:value-type="string">
            <text:p>1-<text:span text:style-name="T3"> </text:span>Misura di trasparenza generale<text:span text:style-name="T3">: si ritiene sufficiente la pubblicazione di tutte le informazioni richieste dal d.lgs.33/2013 ed assicurare il correlato "accesso civico". </text:span></text:p>
          </table:table-cell>
          <table:table-cell table:style-name="ce27" office:value-type="string" calcext:value-type="string">
            <text:p>La trasparenza deve essere attuata come da Colonna “H”. </text:p>
          </table:table-cell>
          <table:table-cell table:style-name="ce4" office:value-type="string" calcext:value-type="string">
            <text:p>PO AREA CONTABILE AMMINISTRATIVA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/>
            <text:p/>
          </table:table-cell>
          <table:table-cell table:style-name="ce31"/>
          <table:table-cell table:number-columns-repeated="1014"/>
        </table:table-row>
        <table:table-row table:style-name="ro15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Organizzazione eventi culturali ricreativi</text:p>
          </table:table-cell>
          <table:table-cell table:style-name="ce4" office:value-type="string" calcext:value-type="string">
            <text:p>violazione delle norme per interesse di parte</text:p>
          </table:table-cell>
          <table:table-cell table:style-name="ce16" office:value-type="string" calcext:value-type="string">
            <text:p>M</text:p>
          </table:table-cell>
          <table:table-cell table:style-name="ce21" office:value-type="string" calcext:value-type="string">
            <text:p>Gli uffici potrebbero utilizzare impropriamente poteri e <text:s/>competenze per ottenere vantaggi e utilità personali. Ma dati i valori economici, in genere modesti, che il processo attiva, il rischio è stato ritenuto Medio.</text:p>
          </table:table-cell>
          <table:table-cell table:style-name="ce24" office:value-type="string" calcext:value-type="string">
            <text:p>1- <text:span text:style-name="T3">Misura di trasparenza generale</text:span>: si ritiene sufficiente la pubblicazione di tutte le informazioni richieste dal d.lgs.33/2013 ed assicurare il correlato "accesso civico". <text:span text:style-name="T3">2-</text:span> <text:span text:style-name="T3">Misure di disciplina del conflitto di interessi:</text:span> presenza di modulistica che semplifica il processo e standardizzazione atti amministrativi.</text:p>
          </table:table-cell>
          <table:table-cell table:style-name="ce27" office:value-type="string" calcext:value-type="string">
            <text:p>La trasparenza deve essere attuata come da Colonna “H”. La modulistica deve essere utilizzata e verificata. Ogni situazione di conflitto di interessi negli atti endoprocedimentali deve essere comunicata alla PO o al Segretario Generale</text:p>
          </table:table-cell>
          <table:table-cell table:style-name="ce4" office:value-type="string" calcext:value-type="string">
            <text:p>PO AREA CONTABILE AMMINISTRATIVA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>2-<text:span text:style-name="T3"> In atto</text:span></text:p>
            <text:p/>
          </table:table-cell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Funzionamento degli organi collegiali</text:p>
          </table:table-cell>
          <table:table-cell table:style-name="ce4" office:value-type="string" calcext:value-type="string">
            <text:p>violazione delle norme per interesse di parte</text:p>
          </table:table-cell>
          <table:table-cell table:style-name="ce16" office:value-type="string" calcext:value-type="string">
            <text:p>B-</text:p>
          </table:table-cell>
          <table:table-cell table:style-name="ce2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style-name="ce24" office:value-type="string" calcext:value-type="string">
            <text:p>1- 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table:style-name="ce27" office:value-type="string" calcext:value-type="string">
            <text:p>La trasparenza deve essere attuata come da Colonna “H”.</text:p>
          </table:table-cell>
          <table:table-cell table:style-name="ce4" office:value-type="string" calcext:value-type="string">
            <text:p>PO AREA CONTABILE AMMINISTRATIVA</text:p>
          </table:table-cell>
          <table:table-cell table:style-name="ce29" office:value-type="string" calcext:value-type="string">
            <text:p>1- <text:span text:style-name="T3">Secondo la tempistica dell'Allegato “D”</text:span></text:p>
          </table:table-cell>
          <table:table-cell table:style-name="ce31"/>
          <table:table-cell table:number-columns-repeated="1014"/>
        </table:table-row>
        <table:table-row table:style-name="ro16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Istruttoria delle deliberazioni</text:p>
          </table:table-cell>
          <table:table-cell table:style-name="ce4" office:value-type="string" calcext:value-type="string">
            <text:p>violazione delle norme procedurali</text:p>
          </table:table-cell>
          <table:table-cell table:style-name="ce16" office:value-type="string" calcext:value-type="string">
            <text:p>M</text:p>
          </table:table-cell>
          <table:table-cell table:style-name="ce21" office:value-type="string" calcext:value-type="string">
            <text:p>Gli uffici potrebbero utilizzare impropriamente poteri e <text:s/>competenze per ottenere vantaggi e utilità personali. Ma dati i valori economici, in genere modesti, che il processo attiva, il rischio è stato ritenuto Medio.</text:p>
          </table:table-cell>
          <table:table-cell table:style-name="ce25" office:value-type="string" calcext:value-type="string">
            <text:p>1- Misura di trasparenza generale<text:span text:style-name="T3">: si ritiene sufficiente la pubblicazione di tutte le informazioni richieste dal d.lgs.33/2013 ed assicurare il correlato "accesso civico". </text:span>2-<text:span text:style-name="T3"> </text:span>Misure di disciplina del conflitto di interessi:<text:span text:style-name="T3"> presenza di modulistica che semplifica il processo e standardizzazione atti amministrativi.</text:span></text:p>
          </table:table-cell>
          <table:table-cell table:style-name="ce27" office:value-type="string" calcext:value-type="string">
            <text:p>La trasparenza deve essere attuata come da Colonna “H”. <text:s/>La modulistica deve essere utilizzata e verificata. Ogni situazione di conflitto di interessi negli atti endoprocedimentali deve essere comunicata al Dirigente o al Segretario Generale</text:p>
          </table:table-cell>
          <table:table-cell table:style-name="ce4" office:value-type="string" calcext:value-type="string">
            <text:p>Tutte le PO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>2-<text:span text:style-name="T3"> In atto</text:span></text:p>
            <text:p/>
          </table:table-cell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Pubblicazione delle deliberazioni</text:p>
          </table:table-cell>
          <table:table-cell table:style-name="ce4" office:value-type="string" calcext:value-type="string">
            <text:p>ritardi nella pubblicazione delle deliberazioni</text:p>
          </table:table-cell>
          <table:table-cell table:style-name="ce16" office:value-type="string" calcext:value-type="string">
            <text:p>B-</text:p>
          </table:table-cell>
          <table:table-cell table:style-name="ce2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style-name="ce24" office:value-type="string" calcext:value-type="string">
            <text:p>1- <text:span text:style-name="T3">Misura di trasparenza generale</text:span>: si ritiene sufficiente la pubblicazione di tutte le informazioni richieste dal d.lgs.33/2013 ed assicurare il correlato "accesso civico". <text:span text:style-name="T3">2) Misure di tipo organizzativo:</text:span> definizione dei tempi di pubblicazione</text:p>
          </table:table-cell>
          <table:table-cell table:style-name="ce27" office:value-type="string" calcext:value-type="string">
            <text:p>La trasparenza deve essere attuata come da Colonna “H”. <text:s/>Definire tempistiche della pubblicazione con atto organizzativo interno entro l'anno</text:p>
          </table:table-cell>
          <table:table-cell table:style-name="ce4" office:value-type="string" calcext:value-type="string">
            <text:p>PO AREA CONTABILE AMMINISTRATIVA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/>
            <text:p/>
          </table:table-cell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Accesso agli atti, accesso civico</text:p>
          </table:table-cell>
          <table:table-cell table:style-name="ce4" office:value-type="string" calcext:value-type="string">
            <text:p>violazione di norme per interesse/utilità – mero ritardo per eccessivo carico di lavoro</text:p>
          </table:table-cell>
          <table:table-cell table:style-name="ce16" office:value-type="string" calcext:value-type="string">
            <text:p>M</text:p>
          </table:table-cell>
          <table:table-cell table:style-name="ce21" office:value-type="string" calcext:value-type="string">
            <text:p>Gli uffici potrebbero utilizzare impropriamente poteri e <text:s/>competenze per ottenere vantaggi e utilità personali. Ma dati i valori economici, in genere modesti, che il processo attiva, il rischio è stato ritenuto Medio.</text:p>
          </table:table-cell>
          <table:table-cell table:style-name="ce25" office:value-type="string" calcext:value-type="string">
            <text:p>1-<text:span text:style-name="T3"> </text:span>Misura di trasparenza generale<text:span text:style-name="T3">: si ritiene sufficiente la pubblicazione di tutte le informazioni richieste dal d.lgs.33/2013 ed assicurare il correlato "accesso civico".</text:span></text:p>
          </table:table-cell>
          <table:table-cell table:style-name="ce27" office:value-type="string" calcext:value-type="string">
            <text:p>Pubblicazione semestrale del Registro degli accessi.</text:p>
          </table:table-cell>
          <table:table-cell table:style-name="ce4" office:value-type="string" calcext:value-type="string">
            <text:p>Tutte le PO</text:p>
          </table:table-cell>
          <table:table-cell table:style-name="ce29" office:value-type="string" calcext:value-type="string">
            <text:p>1- <text:span text:style-name="T3">Secondo la tempistica dell'Allegato “D”</text:span></text:p>
          </table:table-cell>
          <table:table-cell table:style-name="ce31"/>
          <table:table-cell table:number-columns-repeated="1014"/>
        </table:table-row>
        <table:table-row table:style-name="ro17"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Gestione dell'archivio corrente e di deposito</text:p>
          </table:table-cell>
          <table:table-cell table:style-name="ce4" office:value-type="string" calcext:value-type="string">
            <text:p>violazione di norme procedurali, anche interne – difficoltà nelle ricerche della documentazione risalente archiviata – </text:p>
          </table:table-cell>
          <table:table-cell table:style-name="ce16" office:value-type="string" calcext:value-type="string">
            <text:p>M</text:p>
          </table:table-cell>
          <table:table-cell table:style-name="ce21" office:value-type="string" calcext:value-type="string">
            <text:p>Il processo non consente margini di discrezionalità significativi. Tuttavia le problematiche di tipo logistico fanno ritenere il rischio alto (A).</text:p>
          </table:table-cell>
          <table:table-cell table:style-name="ce25" office:value-type="string" calcext:value-type="string">
            <text:p>verificare necessità razionalizzazione procedure</text:p>
          </table:table-cell>
          <table:table-cell table:style-name="ce27" office:value-type="string" calcext:value-type="string">
            <text:p>verificare necessità regolamentazione</text:p>
          </table:table-cell>
          <table:table-cell table:style-name="ce4" office:value-type="string" calcext:value-type="string">
            <text:p>Tutte le PO</text:p>
          </table:table-cell>
          <table:table-cell table:style-name="ce29" office:value-type="string" calcext:value-type="string">
            <text:p>1-<text:span text:style-name="T3"> Entro il 31.12.2024</text:span></text:p>
          </table:table-cell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Gestione dell'archivio storico</text:p>
          </table:table-cell>
          <table:table-cell table:style-name="ce4" office:value-type="string" calcext:value-type="string">
            <text:p>violazione di norme procedurali, anche interne</text:p>
          </table:table-cell>
          <table:table-cell table:style-name="ce16" office:value-type="string" calcext:value-type="string">
            <text:p>B-</text:p>
          </table:table-cell>
          <table:table-cell table:style-name="ce2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style-name="ce24" office:value-type="string" calcext:value-type="string">
            <text:p>1- <text:span text:style-name="T3">Misura di tipo organizzativo</text:span>: valutazione necessità di atto organizzativo/regolamentare</text:p>
          </table:table-cell>
          <table:table-cell table:style-name="ce27" office:value-type="string" calcext:value-type="string">
            <text:p>verificare necessità regolamentazione</text:p>
          </table:table-cell>
          <table:table-cell table:style-name="ce4" office:value-type="string" calcext:value-type="string">
            <text:p>PO AREA CONTABILE AMMINISTRATIVA</text:p>
          </table:table-cell>
          <table:table-cell table:style-name="ce29" office:value-type="string" calcext:value-type="string">
            <text:p>1-<text:span text:style-name="T3"> Entro il 31.12.2021</text:span></text:p>
          </table:table-cell>
          <table:table-cell table:style-name="ce31"/>
          <table:table-cell table:number-columns-repeated="1014"/>
        </table:table-row>
        <table:table-row table:style-name="ro18"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Formazione di determinazioni, ordinanze, decreti ed altri atti amministrativi</text:p>
          </table:table-cell>
          <table:table-cell table:style-name="ce4" office:value-type="string" calcext:value-type="string">
            <text:p>violazione delle norme per interesse di parte</text:p>
          </table:table-cell>
          <table:table-cell table:style-name="ce16" office:value-type="string" calcext:value-type="string">
            <text:p>B-</text:p>
          </table:table-cell>
          <table:table-cell table:style-name="ce2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style-name="ce24" office:value-type="string" calcext:value-type="string">
            <text:p>1- <text:span text:style-name="T3">Misura di trasparenza generale</text:span>: si ritiene sufficiente la pubblicazione di tutte le informazioni richieste dal d.lgs.33/2013 ed assicurare il correlato "accesso civico". <text:span text:style-name="T3">2-</text:span> <text:span text:style-name="T3">Misure di disciplina del conflitto di interessi:</text:span> presenza di modulistica che semplifica il processo e standardizzazione atti amministrativi. <text:span text:style-name="T3">3- Misure per il monitoraggio dei termini procedimentali: </text:span>come da PTPCT.</text:p>
          </table:table-cell>
          <table:table-cell table:style-name="ce27" office:value-type="string" calcext:value-type="string">
            <text:p>La trasparenza deve essere attuata come da Colonna “H”. La modulistica deve essere utilizzata e verificata. Ogni situazione di conflitto di interessi negli atti endoprocedimentali deve essere comunicata al Dirigente o al Segretario Generale. Le misure in materia di aggiornamento e monitoraggio dei termini procedimentali devono essere attuate per tutto il 2020.</text:p>
          </table:table-cell>
          <table:table-cell table:style-name="ce4" office:value-type="string" calcext:value-type="string">
            <text:p>Tutte le PO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>2-<text:span text:style-name="T3"> In atto;</text:span></text:p>
            <text:p>3<text:span text:style-name="T3">- In corso</text:span></text:p>
            <text:p/>
          </table:table-cell>
          <table:table-cell table:style-name="ce31"/>
          <table:table-cell table:number-columns-repeated="1014"/>
        </table:table-row>
        <table:table-row table:style-name="ro19"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Indagini di customer satisfaction e qualità</text:p>
          </table:table-cell>
          <table:table-cell table:style-name="ce4" office:value-type="string" calcext:value-type="string">
            <text:p>violazione di norme procedurali per "pilotare" gli esiti e celare criticità</text:p>
          </table:table-cell>
          <table:table-cell table:style-name="ce16" office:value-type="string" calcext:value-type="string">
            <text:p>M</text:p>
          </table:table-cell>
          <table:table-cell table:style-name="ce21" office:value-type="string" calcext:value-type="string">
            <text:p>Gli uffici potrebbero utilizzare impropriamente poteri e <text:s/>competenze per ottenere vantaggi e utilità personali. Ma dati i valori economici che il processo attiva, il rischio è stato ritenuto Medio.</text:p>
          </table:table-cell>
          <table:table-cell table:style-name="ce24" office:value-type="string" calcext:value-type="string">
            <text:p>1- <text:span text:style-name="T3">Misura di trasparenza generale e specifica:</text:span> è necessario pubblicare in amministrazione trasparente tutte le informazioni imposte dal d.lgs.33/2013 e dal Codice dei contratti pubblici. <text:span text:style-name="T3">2- Misure di sensibilizzazione e rapporti con la società civile: </text:span>verifica possibilità somministrazione questionari 3<text:span text:style-name="T3">- Misura di controllo</text:span>: l'organo preposto ai controlli interni acquisisce semestralmente gli esiti delle indagini svolte sul grado di soddisfazione dei servizi erogati.</text:p>
          </table:table-cell>
          <table:table-cell table:style-name="ce27" office:value-type="string" calcext:value-type="string">
            <text:p>La trasparenza deve essere attuata come da Colonna “H”. Le indagini sulla rilevazione del grado di soddisfazione da parte degli utenti esterni/interni della qualità dei servizi erogati vengono acquisite semestralmente in fase di controllo interno.</text:p>
          </table:table-cell>
          <table:table-cell table:style-name="ce4" office:value-type="string" calcext:value-type="string">
            <text:p>Tutte le PO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>2-<text:span text:style-name="T3"> Già in atto;</text:span></text:p>
            <text:p>3<text:span text:style-name="T3">- Controllo semestrale</text:span></text:p>
            <text:p/>
          </table:table-cell>
          <table:table-cell table:style-name="ce31"/>
          <table:table-cell table:number-columns-repeated="1014"/>
        </table:table-row>
        <table:table-row table:style-name="ro20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Selezione per l'affidamento di incarichi professionali</text:p>
          </table:table-cell>
          <table:table-cell table:style-name="ce4" office:value-type="string" calcext:value-type="string">
            <text:p>Selezione "pilotata" per interesse/utilità di uno o più commissari – Artificioso Frazionamento -Scelta di una procedura di affidamento che possa facilitare l'aggiudicazione ad un determinato operatore economico – Verifica dei requisiti di partecipazione in maniera incompleta o non sufficientemente approfondita per agevolare l'ammissione di un determinato concorrente</text:p>
          </table:table-cell>
          <table:table-cell table:style-name="ce17" office:value-type="string" calcext:value-type="string">
            <text:p>A+</text:p>
          </table:table-cell>
          <table:table-cell table:style-name="ce21" office:value-type="string" calcext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</text:p>
          </table:table-cell>
          <table:table-cell table:style-name="ce24" office:value-type="string" calcext:value-type="string">
            <text:p>1- <text:span text:style-name="T3">Misura di trasparenza generale e specifica:</text:span> è necessario pubblicare in amministrazione trasparente tutte le informazioni imposte dal d.lgs.33/2013 e dal Codice dei contratti pubblici.<text:span text:style-name="T3">2- Formazione</text:span>: al personale deve essere somministrata adeguata formazione tecnico/giuridica.<text:span text:style-name="T3"> 3- Misure di disciplina del conflitto di interessi:</text:span> presenza di modulistica che semplifica il processo e standardizzazione atti amministrativi<text:span text:style-name="T3">. 4. Misure in materia di contratti pubblici: </text:span>come da PTPCT.<text:span text:style-name="T3"> </text:span></text:p>
          </table:table-cell>
          <table:table-cell table:style-name="ce27" office:value-type="string" calcext:value-type="string">
            <text:p>La trasparenza deve essere attuata come da Colonna “H”. <text:s/>La formazione deve essere somministrata nel corso di ciascun anno in misura adeguata. I controlli si svolgono semestralmente. La modulistica deve essere utilizzata e verificata. Ogni situazione di conflitto di interessi negli atti endoprocedimentali deve essere comunicata alla PO o al Segretario Generale. Le misure in materia di contratti pubblici, <text:s/>devono essere attuate per tutto il 2020.</text:p>
          </table:table-cell>
          <table:table-cell table:style-name="ce4" office:value-type="string" calcext:value-type="string">
            <text:p>Tutte le PO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>2<text:span text:style-name="T3">- In base a necessità, conformemente al “Piano annuale della formazione”;</text:span></text:p>
            <text:p>3- <text:span text:style-name="T3">Controlli semestrali;</text:span></text:p>
            <text:p>4<text:span text:style-name="T3">- In atto;</text:span></text:p>
            <text:p/>
          </table:table-cell>
          <table:table-cell table:style-name="ce31"/>
          <table:table-cell table:number-columns-repeated="1014"/>
        </table:table-row>
        <table:table-row table:style-name="ro21"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Affidamento mediante procedura aperta (o ristretta) di lavori, servizi, forniture</text:p>
          </table:table-cell>
          <table:table-cell table:style-name="ce11" office:value-type="string" calcext:value-type="string">
            <text:p>Selezione "pilotata" per interesse/utilità di uno o più commissari – Inserimento di elementi che possono disincentivare la partecipazione alla gara o agevolare un determinato operatore economico – Inserimento di clausole contrattuali vessatorie per disincentivare la partecipazione o clausole vaghe per consentire modifiche in fase di esecuzione o rendere di fatto inefficaci le sanzioni in caso di ritardi e/o irregolarità nell'esecuzione della prestazione – Scelta di modalità di pubblicazione e termini per la presentazione delle offerte finalizzate a ridurre la partecipazione (es. pubblicazione o scadenza termini nel mese di agosto)<text:span text:style-name="T1"> </text:span><text:span text:style-name="T2">Rischio</text:span></text:p>
            <text:p><text:span text:style-name="T1">di infiltrazione mafiosa –Possibile abuso della</text:span></text:p>
            <text:p><text:span text:style-name="T1">procedura negoziata di</text:span></text:p>
            <text:p><text:span text:style-name="T1">cui all'art. 76 del D. Lgs. n. 36/2023 -</text:span></text:p>
            <text:p><text:span text:style-name="T1">Mancato rispetto dei</text:span></text:p>
            <text:p><text:span text:style-name="T1">tempi procedimentali -</text:span></text:p>
            <text:p><text:span text:style-name="T1">Mancato rispetto delle</text:span></text:p>
            <text:p><text:span text:style-name="T1">Circolari interne in</text:span></text:p>
            <text:p><text:span text:style-name="T1">materia di procedure</text:span></text:p>
            <text:p><text:span text:style-name="T1">afferenti il PNRR e PNC –</text:span></text:p>
            <text:p><text:span text:style-name="T1">Frode nei contratti</text:span></text:p>
            <text:p><text:span text:style-name="T1">pubblici di lavori, servizi e</text:span></text:p>
            <text:p><text:span text:style-name="T1">forniture</text:span></text:p>
          </table:table-cell>
          <table:table-cell table:style-name="ce17" office:value-type="string" calcext:value-type="string">
            <text:p>A++</text:p>
          </table:table-cell>
          <table:table-cell table:style-name="ce21" office:value-type="string" calcext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</text:p>
          </table:table-cell>
          <table:table-cell table:style-name="ce24" office:value-type="string" calcext:value-type="string">
            <text:p>1- <text:span text:style-name="T3">Misura di trasparenza generale e specifica:</text:span> è necessario pubblicare in amministrazione trasparente tutte le informazioni imposte dal d.lgs.33/2013 e dal Codice dei contratti pubblici.<text:span text:style-name="T3">2- Formazione</text:span>: al personale deve essere somministrata adeguata formazione tecnico/giuridica. <text:span text:style-name="T3">3- Misure di disciplina del conflitto di interessi:</text:span> presenza di modulistica che semplifica il processo e standardizzazione atti amministrativi<text:span text:style-name="T3">. 4. Misure in materia di contratti pubblici: </text:span>come da PTPCT.<text:span text:style-name="T3"> 5. </text:span><text:span text:style-name="T4">Misure di monitoraggio rapporti tra Amministrazione e soggetti esterni con i quali si stipulano contratti: </text:span><text:span text:style-name="T5">utilizzo modulistica. 6</text:span><text:span text:style-name="T6">) Misure in materia di PNRR e PNC: </text:span><text:span text:style-name="T7">come da</text:span></text:p>
            <text:p><text:span text:style-name="T4">sottosezione “Rischi corruttivi e trasparenza” e rispetto Circolari </text:span><text:span text:style-name="T5">interne del Segretario Generale; utilizzo di check list; 7</text:span><text:span text:style-name="T6">) Misure in materia di antiriciclaggio: </text:span><text:span text:style-name="T8">come da sottosezione “Rischi corruttivi e</text:span></text:p>
            <text:p><text:span text:style-name="T4">trasparenza”; utilizzo di check list</text:span></text:p>
          </table:table-cell>
          <table:table-cell table:style-name="ce27" office:value-type="string" calcext:value-type="string">
            <text:p>La trasparenza deve essere attuata come da Colonna “H”. <text:s/>La formazione deve essere somministrata nel corso di ciascun anno in misura adeguata. La modulistica deve essere utilizzata e verificata. Ogni situazione di conflitto di interessi negli atti endoprocedimentali deve essere comunicata alla PO o al Segretario Generale. Le misure in materia di contratti pubblici, <text:s/>devono essere attuate per tutto il 2020.</text:p>
          </table:table-cell>
          <table:table-cell table:style-name="ce4" office:value-type="string" calcext:value-type="string">
            <text:p>Tutte le PO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>2<text:span text:style-name="T3">- In base a necessità, conformemente al “Piano annuale della formazione”;</text:span></text:p>
            <text:p>3<text:span text:style-name="T3">- In atto;</text:span></text:p>
            <text:p>4-<text:span text:style-name="T3"> In corso;</text:span></text:p>
            <text:p>5-<text:span text:style-name="T3"> In corso;</text:span></text:p>
            <text:p>6-<text:span text:style-name="T3"> In corso;</text:span></text:p>
            <text:p>7<text:span text:style-name="T3">- In corso</text:span></text:p>
          </table:table-cell>
          <table:table-cell table:style-name="ce31"/>
          <table:table-cell table:number-columns-repeated="1014"/>
        </table:table-row>
        <table:table-row table:style-name="ro22"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Affidamento diretto di lavori, servizi o forniture</text:p>
          </table:table-cell>
          <table:table-cell table:style-name="ce4" office:value-type="string" calcext:value-type="string">
            <text:p>Selezione "pilotata" / mancata rotazione – Artificioso frazionamento - <text:s/>Scelta di una procedura di affidamento che possa facilitare l'aggiudicazione ad un determinato operatore economico</text:p>
          </table:table-cell>
          <table:table-cell table:style-name="ce17" office:value-type="string" calcext:value-type="string">
            <text:p>A++</text:p>
          </table:table-cell>
          <table:table-cell table:style-name="ce21" office:value-type="string" calcext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</text:p>
          </table:table-cell>
          <table:table-cell table:style-name="ce24" office:value-type="string" calcext:value-type="string">
            <text:p>1- <text:span text:style-name="T3">Misura di trasparenza generale e specifica:</text:span> è necessario pubblicare in amministrazione trasparente tutte le informazioni imposte dal d.lgs.33/2013 e dal Codice dei contratti pubblici. <text:span text:style-name="T3">2- Formazione</text:span>: al personale deve essere somministrata adeguata formazione tecnico/giuridica.<text:span text:style-name="T3"> 3- Misura di controllo specifica</text:span>: l'organo preposto ai controlli interni verifica, anche a campione, lo svolgimento delle selezioni. <text:span text:style-name="T3">4- Misure di disciplina del conflitto di interessi:</text:span> presenza di modulistica che semplifica il processo e standardizzazione atti amministrativi<text:span text:style-name="T3">. 5. Misure in materia di contratti pubblici: </text:span>come da PTPCT.<text:span text:style-name="T3"> 6- Misure in materia di Protocolli di legalità: </text:span>applicazione deliberazione di Giunta Comunale n. 400 del 04.12.2018 ed eventuali suoi aggiornamenti. <text:span text:style-name="T3">7. Misure di monitoraggio rapporti tra Amministrazione e soggetti esterni con i quali si stipulano contratti: </text:span>utilizzo modulistica.</text:p>
          </table:table-cell>
          <table:table-cell table:style-name="ce27" office:value-type="string" calcext:value-type="string">
            <text:p>La trasparenza deve essere attuata come da Colonna “H”. <text:s/>La formazione deve essere somministrata nel corso di ciascun anno in misura adeguata. I controlli si svolgono semestralmente. La modulistica deve essere utilizzata e verificata. Ogni situazione di conflitto di interessi negli atti endoprocedimentali deve essere comunicata al Dirigente o al Segretario Generale. Le misure in materia di contratti pubblici, di Protocolli di legalità e di monitoraggio dei rapporti tra Ente e soggetti esterni devono essere attuate per tutto il 2020.</text:p>
          </table:table-cell>
          <table:table-cell table:style-name="ce4" office:value-type="string" calcext:value-type="string">
            <text:p>Tutti i Dirigenti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>2<text:span text:style-name="T3">- In base a necessità, conformemente al “Piano annuale della formazione”;</text:span></text:p>
            <text:p>3- <text:span text:style-name="T3">Controlli semestrali;</text:span></text:p>
            <text:p>4<text:span text:style-name="T3">- In atto;</text:span></text:p>
            <text:p>5-<text:span text:style-name="T3"> In corso;</text:span></text:p>
            <text:p>6-<text:span text:style-name="T3"> In corso;</text:span></text:p>
            <text:p>7<text:span text:style-name="T3">- In corso</text:span></text:p>
          </table:table-cell>
          <table:table-cell table:style-name="ce31"/>
          <table:table-cell table:number-columns-repeated="1014"/>
        </table:table-row>
        <table:table-row table:style-name="ro23"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Gare ad evidenza pubblica di vendita di beni</text:p>
          </table:table-cell>
          <table:table-cell table:style-name="ce4" office:value-type="string" calcext:value-type="string">
            <text:p>selezione "pilotata" per interesse/utilità di uno o più commissari – Alienazione di beni con procedure non regolari e/o scarsamente trasparenti</text:p>
          </table:table-cell>
          <table:table-cell table:style-name="ce17" office:value-type="string" calcext:value-type="string">
            <text:p>A+</text:p>
          </table:table-cell>
          <table:table-cell table:style-name="ce21" office:value-type="string" calcext:value-type="string">
            <text:p>I contratti di vendita, dati gli interessi economici che attivano, possono celare comportamenti scorretti a favore di taluni soggetti e in danno di altri.</text:p>
          </table:table-cell>
          <table:table-cell table:style-name="ce24" office:value-type="string" calcext:value-type="string">
            <text:p>1- <text:span text:style-name="T3">Misura di trasparenza generale e specifica: è necessario pubblicare in amministrazione trasparente tutte le informazioni imposte dal d.lgs.33/2013 e dal Codice dei contratti pubblici. 2- Formazione: al personale deve essere somministrata adeguata formazione tecnico/giuridica. 3- Misura di controllo specifica: l'organo preposto ai controlli interni verifica, anche a campione, i procedimenti di gestione del patrimonio 4- Misure di disciplina del conflitto di interessi: presenza di modulistica che semplifica il processo e standardizzazione atti amministrativi.</text:span><text:span text:style-name="T9">5.Misure di monitoraggio rapporti tra Amministrazione e soggetti esterni c</text:span><text:span text:style-name="T10">on I </text:span><text:span text:style-name="T6">quali si stipulano contratti: </text:span><text:span text:style-name="T8">utilizzo modulistica.6.Mi sure in materia di PNRR/PNC come da sottosezione rischi corruttivi e trasparenza”</text:span></text:p>
            <text:p><text:span text:style-name="T11">e rispetto Circolari interne del Segretario Generale; utilizzo di check list; 7</text:span><text:span text:style-name="T6">) Misure in materia di antiriciclaggio: </text:span><text:span text:style-name="T7">come da sottosezione “Rischi corruttivi e trasparenza” e rispetto Circolari interne del Segretario Generale; utilizzo di check list </text:span></text:p>
          </table:table-cell>
          <table:table-cell table:style-name="ce4" office:value-type="string" calcext:value-type="string">
            <text:p>La trasparenza deve essere attuata come da Colonna “H”. <text:s/>La formazione deve essere somministrata nel corso di ciascun anno in misura adeguata. I controlli si svolgono semestralmente. Ogni situazione di conflitto di interessi negli atti endoprocedimentali deve essere comunicata al Dirigente o al Segretario Generale.</text:p>
          </table:table-cell>
          <table:table-cell table:style-name="ce4" office:value-type="string" calcext:value-type="string">
            <text:p>PO AREA TECNICO PROGETTUALE MANUTENTIVA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>2<text:span text:style-name="T3">- In base a necessità, conformemente al “Piano annuale della formazione”;</text:span></text:p>
            <text:p>3<text:span text:style-name="T3">- Controllo semestrale;</text:span></text:p>
            <text:p>4-<text:span text:style-name="T3"> In atto</text:span></text:p>
            <text:p>5-In corso</text:p>
            <text:p>6-In corso</text:p>
            <text:p>7-In corso</text:p>
          </table:table-cell>
          <table:table-cell table:style-name="ce31"/>
          <table:table-cell table:number-columns-repeated="1014"/>
        </table:table-row>
        <table:table-row table:style-name="ro24">
          <table:table-cell table:style-name="ce4" office:value-type="float" office:value="27" calcext:value-type="float">
            <text:p>27</text:p>
          </table:table-cell>
          <table:table-cell table:style-name="ce7" office:value-type="string" calcext:value-type="string">
            <text:p>Affidamenti in house</text:p>
          </table:table-cell>
          <table:table-cell table:style-name="ce4" office:value-type="string" calcext:value-type="string">
            <text:p>violazione delle norme e dei limiti dell'in house providing per interesse/utilità di parte</text:p>
          </table:table-cell>
          <table:table-cell table:style-name="ce17" office:value-type="string" calcext:value-type="string">
            <text:p>A+</text:p>
          </table:table-cell>
          <table:table-cell table:style-name="ce21" office:value-type="string" calcext:value-type="string">
            <text:p>L'affidamento in house seppur a società pubbliche, non sempre efficienti, talvolta cela condotte scorrette e conflitti di interesse.</text:p>
          </table:table-cell>
          <table:table-cell table:style-name="ce24" office:value-type="string" calcext:value-type="string">
            <text:p>1- <text:span text:style-name="T3">Misura di trasparenza generale e specifica:</text:span> è necessario pubblicare in amministrazione trasparente tutte le informazioni imposte dal d.lgs.33/2013 e dal Codice dei contratti pubblici. <text:span text:style-name="T3">2- Formazione</text:span>: al personale deve essere somministrata adeguata formazione tecnico/giuridica.<text:span text:style-name="T3"> 3-  Misure di disciplina del conflitto di interessi:</text:span> presenza di modulistica che semplifica il processo e standardizzazione atti amministrativi<text:span text:style-name="T3">. 4. Misure in materia di contratti pubblici: </text:span>come da PTPCT.<text:span text:style-name="T3"> </text:span></text:p>
          </table:table-cell>
          <table:table-cell table:style-name="ce27" office:value-type="string" calcext:value-type="string">
            <text:p>La trasparenza deve essere attuata come da Colonna “H”. <text:s/>La formazione deve essere somministrata nel corso di ciascun anno in misura adeguata. I controlli si svolgono semestralmente. La modulistica deve essere utilizzata e verificata. Ogni situazione di conflitto di interessi negli atti endoprocedimentali deve essere comunicata alla PO o al Segretario Generale. </text:p>
          </table:table-cell>
          <table:table-cell table:style-name="ce4" office:value-type="string" calcext:value-type="string">
            <text:p>Tutte le PO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>2<text:span text:style-name="T3">- In base a necessità, conformemente al “Piano annuale della formazione”;</text:span></text:p>
            <text:p>3- <text:span text:style-name="T3">Controlli semestrali;</text:span></text:p>
            <text:p>4<text:span text:style-name="T3">- In atto;</text:span></text:p>
            <text:p/>
          </table:table-cell>
          <table:table-cell table:style-name="ce31"/>
          <table:table-cell table:number-columns-repeated="1014"/>
        </table:table-row>
        <table:table-row table:style-name="ro25">
          <table:table-cell table:style-name="ce4" office:value-type="float" office:value="28" calcext:value-type="float">
            <text:p>28</text:p>
          </table:table-cell>
          <table:table-cell table:style-name="ce7" office:value-type="string" calcext:value-type="string">
            <text:p><text:s/>Nomina della commissione giudicatrice </text:p>
          </table:table-cell>
          <table:table-cell table:style-name="ce4" office:value-type="string" calcext:value-type="string">
            <text:p>Selezione "pilotata", con conseguente violazione delle norma procedurali, per interesse/utilità dell'organo che nomina – Nomina di soggetti compiacenti per favorire l'aggiudicazione a un determinato operatore economico</text:p>
          </table:table-cell>
          <table:table-cell table:style-name="ce17" office:value-type="string" calcext:value-type="string">
            <text:p>A</text:p>
          </table:table-cell>
          <table:table-cell table:style-name="ce21" office:value-type="string" calcext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</text:p>
          </table:table-cell>
          <table:table-cell table:style-name="ce24" office:value-type="string" calcext:value-type="string">
            <text:p>1- <text:span text:style-name="T3">Misura di trasparenza generale e specifica:</text:span> è necessario pubblicare in amministrazione trasparente tutte le informazioni imposte dal d.lgs.33/2013 e dal Codice dei contratti pubblici. <text:span text:style-name="T3">2</text:span>-<text:span text:style-name="T3"> Misura di disciplina del conflitto di interessi</text:span>: è necessario compilare la dichiarazione per l'eventuale sussistenza di situazioni di conflitto di interessi. 3<text:span text:style-name="T3">. Misure in materia di contratti pubblici: </text:span>come da PTPCT.</text:p>
          </table:table-cell>
          <table:table-cell table:style-name="ce27" office:value-type="string" calcext:value-type="string">
            <text:p>La trasparenza deve essere attuata come da Colonna “H”. I controlli si svolgono semestralmente. La modulistica deve essere utilizzata e verificata. Ogni situazione di conflitto di interessi negli atti endoprocedimentali deve essere comunicata alla PO o al Segretario Generale. <text:s/>Le misure in materia di contratti pubblici devono essere attuate per tutto il 2020.</text:p>
          </table:table-cell>
          <table:table-cell table:style-name="ce4" office:value-type="string" calcext:value-type="string">
            <text:p>Tutte le PO</text:p>
          </table:table-cell>
          <table:table-cell table:style-name="ce29"/>
          <table:table-cell table:style-name="ce31"/>
          <table:table-cell table:number-columns-repeated="1014"/>
        </table:table-row>
        <table:table-row table:style-name="ro26">
          <table:table-cell table:style-name="ce4" office:value-type="float" office:value="29" calcext:value-type="float">
            <text:p>29</text:p>
          </table:table-cell>
          <table:table-cell table:style-name="ce7" office:value-type="string" calcext:value-type="string">
            <text:p>Verifica delle offerte anomale art. 97</text:p>
          </table:table-cell>
          <table:table-cell table:style-name="ce4" office:value-type="string" calcext:value-type="string">
            <text:p>Selezione "pilotata", con conseguente violazione delle norma procedurali, per interesse/utilità di uno o più commissari o del RUP – Applicazione distorta delle verifiche al fine di agevolare l'aggiudicazione ad un determinato operatore economico e/o di escludere alcuni concorrenti</text:p>
          </table:table-cell>
          <table:table-cell table:style-name="ce17" office:value-type="string" calcext:value-type="string">
            <text:p>A</text:p>
          </table:table-cell>
          <table:table-cell table:style-name="ce21" office:value-type="string" calcext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</text:p>
          </table:table-cell>
          <table:table-cell table:style-name="ce24" office:value-type="string" calcext:value-type="string">
            <text:p>1- <text:span text:style-name="T3">Misura di trasparenza generale e specifica:</text:span> è necessario pubblicare in amministrazione trasparente tutte le informazioni imposte dal d.lgs.33/2013 e dal Codice dei contratti pubblici. </text:p>
          </table:table-cell>
          <table:table-cell table:style-name="ce27" office:value-type="string" calcext:value-type="string">
            <text:p>La trasparenza deve essere attuata come da Colonna “H”. I controlli si svolgono semestralmente.</text:p>
          </table:table-cell>
          <table:table-cell table:style-name="ce4" office:value-type="string" calcext:value-type="string">
            <text:p>Tutte le PO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/>
            <text:p/>
          </table:table-cell>
          <table:table-cell table:style-name="ce31"/>
          <table:table-cell table:number-columns-repeated="1014"/>
        </table:table-row>
        <table:table-row table:style-name="ro27"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Proposta di aggiudicazione in base al prezzo</text:p>
          </table:table-cell>
          <table:table-cell table:style-name="ce4" office:value-type="string" calcext:value-type="string">
            <text:p>Selezione "pilotata", con conseguente violazione delle norma procedurali, per interesse/utilità di uno o più commissari</text:p>
          </table:table-cell>
          <table:table-cell table:style-name="ce17" office:value-type="string" calcext:value-type="string">
            <text:p>A</text:p>
          </table:table-cell>
          <table:table-cell table:style-name="ce21" office:value-type="string" calcext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</text:p>
          </table:table-cell>
          <table:table-cell table:style-name="ce24" office:value-type="string" calcext:value-type="string">
            <text:p>1- <text:span text:style-name="T3">Misura di trasparenza generale e specifica:</text:span> è necessario pubblicare in amministrazione trasparente tutte le informazioni imposte dal d.lgs.33/2013 e dal Codice dei contratti pubblici. <text:span text:style-name="T3">2-Misure di disciplina del conflitto di interessi:</text:span> presenza di modulistica che semplifica il processo e standardizzazione atti amministrativi<text:span text:style-name="T3">. 3- Misure in materia di contratti pubblici: </text:span>come da PTPCT.</text:p>
          </table:table-cell>
          <table:table-cell table:style-name="ce27" office:value-type="string" calcext:value-type="string">
            <text:p>La trasparenza deve essere attuata come da Colonna “H”. I controlli si svolgono semestralmente. La modulistica deve essere utilizzata e verificata. Ogni situazione di conflitto di interessi negli atti endoprocedimentali deve essere comunicata alla PO o al Segretario Generale. <text:s/>Le misure in materia di contratti pubblici devono essere attuate per tutto il 2020.</text:p>
          </table:table-cell>
          <table:table-cell table:style-name="ce4" office:value-type="string" calcext:value-type="string">
            <text:p>Tutte le PO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>2<text:span text:style-name="T3">- Controllo semestrale;</text:span></text:p>
            <text:p>3-<text:span text:style-name="T3"> In atto;</text:span></text:p>
            <text:p/>
            <text:p/>
          </table:table-cell>
          <table:table-cell table:style-name="ce31"/>
          <table:table-cell table:number-columns-repeated="1014"/>
        </table:table-row>
        <table:table-row table:style-name="ro28">
          <table:table-cell table:style-name="ce4" office:value-type="float" office:value="31" calcext:value-type="float">
            <text:p>31</text:p>
          </table:table-cell>
          <table:table-cell table:style-name="ce7" office:value-type="string" calcext:value-type="string">
            <text:p>Proposta di aggiudicazione in base all’OEPV</text:p>
          </table:table-cell>
          <table:table-cell table:style-name="ce4" office:value-type="string" calcext:value-type="string">
            <text:p>Selezione "pilotata", con conseguente violazione delle norma procedurali, per interesse/utilità di uno o più commissari</text:p>
          </table:table-cell>
          <table:table-cell table:style-name="ce17" office:value-type="string" calcext:value-type="string">
            <text:p>A</text:p>
          </table:table-cell>
          <table:table-cell table:style-name="ce21" office:value-type="string" calcext:value-type="string">
            <text:p>I contratti d'appalto di lavori, forniture e servizi, dati gli interessi economici che attivano, possono celare comportamenti scorretti a favore di talune imprese e in danno di altre. Fatti di cronaca confermano la necessità di adeguate misure.</text:p>
          </table:table-cell>
          <table:table-cell table:style-name="ce24" office:value-type="string" calcext:value-type="string">
            <text:p>1- <text:span text:style-name="T3">Misura di trasparenza generale e specifica:</text:span> è necessario pubblicare in amministrazione trasparente tutte le informazioni imposte dal d.lgs.33/2013 e dal Codice dei contratti pubblici.<text:span text:style-name="T3"> 2- Misura di controllo specifica</text:span>: l'organo preposto ai controlli interni verifica, anche a campione, lo svolgimento delle procedure di gara negoziate. <text:span text:style-name="T3">3- Misure di disciplina del conflitto di interessi:</text:span> presenza di modulistica che semplifica il processo e standardizzazione atti amministrativi.<text:span text:style-name="T3"> 3- Misure in materia di contratti pubblici:</text:span> come da PTPCT.</text:p>
          </table:table-cell>
          <table:table-cell table:style-name="ce27" office:value-type="string" calcext:value-type="string">
            <text:p>La trasparenza deve essere attuata come da Colonna “H”. I controlli si svolgono semestralmente. La modulistica deve essere utilizzata e verificata. Ogni situazione di conflitto di interessi negli atti endoprocedimentali deve essere comunicata al Dirigente o al Segretario Generale. <text:s/>Le misure in materia di contratti pubblici devono essere attuate per tutto il 2020.</text:p>
          </table:table-cell>
          <table:table-cell table:style-name="ce4" office:value-type="string" calcext:value-type="string">
            <text:p>Tutte le PO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>2<text:span text:style-name="T3">- Controllo semestrale;</text:span></text:p>
            <text:p>3-<text:span text:style-name="T3"> In atto;</text:span></text:p>
            <text:p>4-<text:span text:style-name="T3"> In corso</text:span></text:p>
            <text:p/>
          </table:table-cell>
          <table:table-cell table:style-name="ce31"/>
          <table:table-cell table:number-columns-repeated="1014"/>
        </table:table-row>
        <table:table-row table:style-name="ro29">
          <table:table-cell table:style-name="ce4" office:value-type="float" office:value="32" calcext:value-type="float">
            <text:p>32</text:p>
          </table:table-cell>
          <table:table-cell table:style-name="ce7" office:value-type="string" calcext:value-type="string">
            <text:p>Programmazione dei lavori art. 21</text:p>
          </table:table-cell>
          <table:table-cell table:style-name="ce4" office:value-type="string" calcext:value-type="string">
            <text:p>Violazione delle norme procedurali – Definizione dei fabbisogni in funzione dell'interesse personale a favorire un determinato operatore economico – Individuazione di lavori complessi e di interventi realizzabili con concessione o PPP in funzione dell'operatore economico che si intende favorire – Intempestiva individuazione di bisogni che può determinare la necessità di ricorrere a procedure non ordinarie motivate dall'urgenza</text:p>
          </table:table-cell>
          <table:table-cell table:style-name="ce17" office:value-type="string" calcext:value-type="string">
            <text:p>M</text:p>
          </table:table-cell>
          <table:table-cell table:style-name="ce21" office:value-type="string" calcext:value-type="string">
            <text:p>Gli organi deliberanti potrebbero utilizzare impropriamente i loro poteri per ottenere vantaggi e utilità personali. Ma dato che il processo non produce alcun vantaggio immediato a terzi, il rischio è stato ritenuto Medio.</text:p>
          </table:table-cell>
          <table:table-cell table:style-name="ce24" office:value-type="string" calcext:value-type="string">
            <text:p>1- <text:span text:style-name="T3">Misura di trasparenza generale</text:span>: si ritiene sufficiente la pubblicazione di tutte le informazioni richieste dal d.lgs.33/2013 ed assicurare il correlato "accesso civico".<text:span text:style-name="T3"> 2- Misure in materia di contratti pubblici:</text:span> come da PTPCT.</text:p>
          </table:table-cell>
          <table:table-cell table:style-name="ce27" office:value-type="string" calcext:value-type="string">
            <text:p>La trasparenza deve essere attuata come da Colonna “H”. <text:s/>Le misure in materia di contratti pubblici devono essere attuate per tutto il 2020.</text:p>
          </table:table-cell>
          <table:table-cell table:style-name="ce4" office:value-type="string" calcext:value-type="string">
            <text:p>PO AREA TECNICO PROGETTUALE MANUTENTIVA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>2-<text:span text:style-name="T3"> In corso</text:span></text:p>
            <text:p/>
          </table:table-cell>
          <table:table-cell table:style-name="ce31"/>
          <table:table-cell table:number-columns-repeated="1014"/>
        </table:table-row>
        <table:table-row table:style-name="ro30">
          <table:table-cell table:style-name="ce4" office:value-type="float" office:value="33" calcext:value-type="float">
            <text:p>33</text:p>
          </table:table-cell>
          <table:table-cell table:style-name="ce7" office:value-type="string" calcext:value-type="string">
            <text:p>Programmazione di forniture e di servizi</text:p>
          </table:table-cell>
          <table:table-cell table:style-name="ce4" office:value-type="string" calcext:value-type="string">
            <text:p>Violazione delle norme procedurali – Definizione dei fabbisogni in funzione dell'interesse personale a favorire un determinato operatore economico</text:p>
          </table:table-cell>
          <table:table-cell table:style-name="ce17" office:value-type="string" calcext:value-type="string">
            <text:p>M</text:p>
          </table:table-cell>
          <table:table-cell table:style-name="ce21" office:value-type="string" calcext:value-type="string">
            <text:p>Gli organi deliberanti potrebbero utilizzare impropriamente i loro poteri per ottenere vantaggi e utilità personali. Ma dato che il processo non produce alcun vantaggio immediato a terzi, il rischio è stato ritenuto Medio.</text:p>
          </table:table-cell>
          <table:table-cell table:style-name="ce24" office:value-type="string" calcext:value-type="string">
            <text:p>1- <text:span text:style-name="T3">Misura di trasparenza generale</text:span>: si ritiene sufficiente la pubblicazione di tutte le informazioni richieste dal d.lgs.33/2013 ed assicurare il correlato "accesso civico".<text:span text:style-name="T3"> 2- Misure in materia di contratti pubblici:</text:span> come da PTPCT.</text:p>
          </table:table-cell>
          <table:table-cell table:style-name="ce27" office:value-type="string" calcext:value-type="string">
            <text:p>La trasparenza deve essere attuata come da Colonna “H”. <text:s/>Le misure in materia di contratti pubblici devono essere attuate per tutto il 2020.</text:p>
          </table:table-cell>
          <table:table-cell table:style-name="ce4" office:value-type="string" calcext:value-type="string">
            <text:p>Tutte le PO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>2-<text:span text:style-name="T3"> In corso</text:span></text:p>
            <text:p/>
          </table:table-cell>
          <table:table-cell table:style-name="ce31"/>
          <table:table-cell table:number-columns-repeated="1014"/>
        </table:table-row>
        <table:table-row table:style-name="ro31">
          <table:table-cell table:style-name="ce4" office:value-type="float" office:value="34" calcext:value-type="float">
            <text:p>34</text:p>
          </table:table-cell>
          <table:table-cell table:style-name="ce7" office:value-type="string" calcext:value-type="string">
            <text:p>Gestione e archiviazione dei contratti pubblici</text:p>
          </table:table-cell>
          <table:table-cell table:style-name="ce4" office:value-type="string" calcext:value-type="string">
            <text:p>violazione delle norme procedurali – Modifica delle previsioni contrattuali poste a base di gara a vantaggio dell'aggiudicatario</text:p>
          </table:table-cell>
          <table:table-cell table:style-name="ce17" office:value-type="string" calcext:value-type="string">
            <text:p>B-</text:p>
          </table:table-cell>
          <table:table-cell table:style-name="ce21"/>
          <table:table-cell table:style-name="ce24" office:value-type="string" calcext:value-type="string">
            <text:p>1- <text:span text:style-name="T3">Misura di trasparenza generale</text:span>: si ritiene sufficiente la pubblicazione di tutte le informazioni richieste dal d.lgs.33/2013 ed assicurare il correlato "accesso civico". <text:span text:style-name="T3">2. Misure in materia di contratti pubblici: </text:span>come da PTPCT.<text:span text:style-name="T3"> 3- Misure in materia di divieto di pantouflage:</text:span> come da PTPCT. 4 <text:span text:style-name="T3">Misure in materia di arbitrato: </text:span>in tutti i contratti stipulati e da stipulare è escluso il ricorso all'arbitrato.</text:p>
          </table:table-cell>
          <table:table-cell table:style-name="ce27" office:value-type="string" calcext:value-type="string">
            <text:p>La trasparenza deve essere attuata come da Colonna “H”. Le misure in materia di contratti pubblici, di Protocolli di legalità, di divieto di pantouflage e di arbitrato devono essere attuate per tutto il 2020.</text:p>
          </table:table-cell>
          <table:table-cell table:style-name="ce4" office:value-type="string" calcext:value-type="string">
            <text:p>Tutte le PO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>2<text:span text:style-name="T3">- In corso;</text:span></text:p>
            <text:p>3-<text:span text:style-name="T3"> In corso;</text:span></text:p>
            <text:p>4-<text:span text:style-name="T3"> In corso;</text:span></text:p>
            <text:p/>
          </table:table-cell>
          <table:table-cell table:style-name="ce31"/>
          <table:table-cell table:number-columns-repeated="1014"/>
        </table:table-row>
        <table:table-row table:style-name="ro32">
          <table:table-cell table:style-name="ce4" office:value-type="float" office:value="35" calcext:value-type="float">
            <text:p>35</text:p>
          </table:table-cell>
          <table:table-cell table:style-name="ce7" office:value-type="string" calcext:value-type="string">
            <text:p>Accertamenti e verifiche dei tributi locali</text:p>
          </table:table-cell>
          <table:table-cell table:style-name="ce4" office:value-type="string" calcext:value-type="string">
            <text:p>omessa verifica per interesse di parte</text:p>
          </table:table-cell>
          <table:table-cell table:style-name="ce17" office:value-type="string" calcext:value-type="string">
            <text:p>A</text:p>
          </table:table-cell>
          <table:table-cell table:style-name="ce21" office:value-type="string" calcext:value-type="string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table:style-name="ce24" office:value-type="string" calcext:value-type="string">
            <text:p>1- <text:span text:style-name="T3">Misura di trasparenza generale</text:span>: è doveroso pubblicare tutte le informazioni elencate dal d.lgs.33/2013. <text:span text:style-name="T3">2- Formazione</text:span>: al personale deve essere somministrata adeguata formazione tecnico/giuridica.</text:p>
          </table:table-cell>
          <table:table-cell table:style-name="ce27" office:value-type="string" calcext:value-type="string">
            <text:p>La trasparenza deve essere attuata come da Colonna “H”.. La formazione deve essere somministrata nel corso di ciascun anno in misura adeguata.</text:p>
          </table:table-cell>
          <table:table-cell table:style-name="ce4" office:value-type="string" calcext:value-type="string">
            <text:p>PO AREA CONTABILE AMMINISTRATIVA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>2-<text:span text:style-name="T3"> In base a necessità, conformemente al “Piano annuale della formazione”</text:span></text:p>
            <text:p/>
          </table:table-cell>
          <table:table-cell table:style-name="ce31"/>
          <table:table-cell table:number-columns-repeated="1014"/>
        </table:table-row>
        <table:table-row table:style-name="ro33">
          <table:table-cell table:style-name="ce4" office:value-type="float" office:value="36" calcext:value-type="float">
            <text:p>36</text:p>
          </table:table-cell>
          <table:table-cell table:style-name="ce7" office:value-type="string" calcext:value-type="string">
            <text:p>Accertamenti con adesione dei tributi locali</text:p>
          </table:table-cell>
          <table:table-cell table:style-name="ce4" office:value-type="string" calcext:value-type="string">
            <text:p>omessa verifica per interesse di parte</text:p>
          </table:table-cell>
          <table:table-cell table:style-name="ce17" office:value-type="string" calcext:value-type="string">
            <text:p>A</text:p>
          </table:table-cell>
          <table:table-cell table:style-name="ce21" office:value-type="string" calcext:value-type="string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table:style-name="ce24" office:value-type="string" calcext:value-type="string">
            <text:p>1- <text:span text:style-name="T3">Misura di trasparenza generale</text:span>: è doveroso pubblicare tutte le informazioni elencate dal d.lgs.33/2013. <text:span text:style-name="T3">2- Formazione</text:span>: al personale deve essere somministrata adeguata formazione tecnico/giuridica.</text:p>
          </table:table-cell>
          <table:table-cell table:style-name="ce27" office:value-type="string" calcext:value-type="string">
            <text:p>La trasparenza deve essere attuata come da Colonna “H”. <text:s/>La formazione deve essere somministrata nel corso di ciascun anno in misura adeguata.</text:p>
          </table:table-cell>
          <table:table-cell table:style-name="ce4" office:value-type="string" calcext:value-type="string">
            <text:p>PO AREA CONTABILE AMMINISTRATIVA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>2-<text:span text:style-name="T3"> In base a necessità, conformemente al “Piano annuale della formazione”</text:span></text:p>
            <text:p/>
          </table:table-cell>
          <table:table-cell table:style-name="ce31"/>
          <table:table-cell table:number-columns-repeated="1014"/>
        </table:table-row>
        <table:table-row table:style-name="ro34">
          <table:table-cell table:style-name="ce4" office:value-type="float" office:value="37" calcext:value-type="float">
            <text:p>37</text:p>
          </table:table-cell>
          <table:table-cell table:style-name="ce7" office:value-type="string" calcext:value-type="string">
            <text:p>Accertamenti e controlli sull'attività edilizia privata (abusi)</text:p>
          </table:table-cell>
          <table:table-cell table:style-name="ce4" office:value-type="string" calcext:value-type="string">
            <text:p>omessa verifica per interesse di parte</text:p>
          </table:table-cell>
          <table:table-cell table:style-name="ce17" office:value-type="string" calcext:value-type="string">
            <text:p>A</text:p>
          </table:table-cell>
          <table:table-cell table:style-name="ce21" office:value-type="string" calcext:value-type="string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table:style-name="ce24" office:value-type="string" calcext:value-type="string">
            <text:p>1- <text:span text:style-name="T3">Misura di trasparenza generale</text:span>: è doveroso pubblicare tutte le informazioni elencate dal d.lgs.33/2013. <text:span text:style-name="T3">2--Formazione</text:span>: al personale deve essere somministrata adeguata formazione tecnico/giuridica.</text:p>
          </table:table-cell>
          <table:table-cell table:style-name="ce27" office:value-type="string" calcext:value-type="string">
            <text:p>La trasparenza deve essere attuata come da Colonna “H”. <text:s/>La formazione deve essere somministrata nel corso di ciascun anno in misura adeguata.</text:p>
          </table:table-cell>
          <table:table-cell table:style-name="ce4" office:value-type="string" calcext:value-type="string">
            <text:p>PO AREA TECNICO PROGETTUALE MANUTENTIVA-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>2-<text:span text:style-name="T3">  In base a necessità, conformemente al “Piano annuale della formazione”</text:span></text:p>
            <text:p/>
          </table:table-cell>
          <table:table-cell table:style-name="ce31"/>
          <table:table-cell table:number-columns-repeated="1014"/>
        </table:table-row>
        <table:table-row table:style-name="ro35">
          <table:table-cell table:style-name="ce4" office:value-type="float" office:value="38" calcext:value-type="float">
            <text:p>38</text:p>
          </table:table-cell>
          <table:table-cell table:style-name="ce8" office:value-type="string" calcext:value-type="string">
            <text:p>Vigilanza sulla circolazione e la sosta</text:p>
          </table:table-cell>
          <table:table-cell table:style-name="ce12" office:value-type="string" calcext:value-type="string">
            <text:p>omessa verifica per interesse di parte</text:p>
          </table:table-cell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table:style-name="ce26" office:value-type="string" calcext:value-type="string">
            <text:p>1- <text:span text:style-name="T3">Misura di trasparenza generale</text:span>: è doveroso pubblicare tutte le informazioni elencate dal d.lgs.33/2013. <text:span text:style-name="T3">2- Formazione</text:span>: al personale deve essere somministrata adeguata formazione tecnico/giuridica tenuto conto che si tratta di servizio dato all'Unione</text:p>
          </table:table-cell>
          <table:table-cell table:style-name="ce28" office:value-type="string" calcext:value-type="string">
            <text:p>La trasparenza deve essere attuata come da Colonna “H”. <text:s/>La formazione deve essere somministrata nel corso di ciascun anno in misura adeguata.</text:p>
          </table:table-cell>
          <table:table-cell table:style-name="ce12" office:value-type="string" calcext:value-type="string">
            <text:p>Corpo Unico Polizia Municipale Terre Estensi</text:p>
          </table:table-cell>
          <table:table-cell table:style-name="ce30" office:value-type="string" calcext:value-type="string">
            <text:p>1<text:span text:style-name="T3">- Secondo la tempistica dell'Allegato “D”;</text:span></text:p>
            <text:p>2-<text:span text:style-name="T3">  In base a necessità, conformemente al “Piano annuale della formazione” tenuto conto che si tratta di servizio dato all'Unione</text:span></text:p>
            <text:p/>
          </table:table-cell>
          <table:table-cell table:style-name="ce31"/>
          <table:table-cell table:number-columns-repeated="1014"/>
        </table:table-row>
        <table:table-row table:style-name="ro36">
          <table:table-cell table:style-name="ce4" office:value-type="float" office:value="39" calcext:value-type="float">
            <text:p>39</text:p>
          </table:table-cell>
          <table:table-cell table:style-name="ce8" office:value-type="string" calcext:value-type="string">
            <text:p>Vigilanza e verifiche sulle attività commerciali in sede fissa</text:p>
          </table:table-cell>
          <table:table-cell table:style-name="ce12" office:value-type="string" calcext:value-type="string">
            <text:p>omessa verifica per interesse di parte</text:p>
          </table:table-cell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table:style-name="ce26" office:value-type="string" calcext:value-type="string">
            <text:p>1- <text:span text:style-name="T3">Misura di trasparenza generale</text:span>: è doveroso pubblicare tutte le informazioni elencate dal d.lgs.33/2013. <text:span text:style-name="T3">2- Formazione</text:span>: al personale deve essere somministrata adeguata formazione tecnico/giuridica.</text:p>
          </table:table-cell>
          <table:table-cell table:style-name="ce28" office:value-type="string" calcext:value-type="string">
            <text:p>La trasparenza deve essere attuata come da Colonna “H”. La formazione deve essere somministrata nel corso di ciascun anno in misura adeguata.</text:p>
          </table:table-cell>
          <table:table-cell table:style-name="ce12" office:value-type="string" calcext:value-type="string">
            <text:p>Corpo Unico Polizia Municipale Terre Estensi</text:p>
          </table:table-cell>
          <table:table-cell table:style-name="ce30" office:value-type="string" calcext:value-type="string">
            <text:p>1<text:span text:style-name="T3">- Secondo la tempistica dell'Allegato “D”;</text:span></text:p>
            <text:p>2-<text:span text:style-name="T3"> In base a necessità, conformemente al “Piano annuale della formazione”</text:span></text:p>
            <text:p/>
          </table:table-cell>
          <table:table-cell table:style-name="ce31"/>
          <table:table-cell table:number-columns-repeated="1014"/>
        </table:table-row>
        <table:table-row table:style-name="ro36">
          <table:table-cell table:style-name="ce4" office:value-type="float" office:value="40" calcext:value-type="float">
            <text:p>40</text:p>
          </table:table-cell>
          <table:table-cell table:style-name="ce8" office:value-type="string" calcext:value-type="string">
            <text:p>Vigilanza e verifiche su mercati ed ambulanti</text:p>
          </table:table-cell>
          <table:table-cell table:style-name="ce12" office:value-type="string" calcext:value-type="string">
            <text:p>omessa verifica per interesse di parte</text:p>
          </table:table-cell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table:style-name="ce26" office:value-type="string" calcext:value-type="string">
            <text:p>1- <text:span text:style-name="T3">Misura di trasparenza generale</text:span>: è doveroso pubblicare tutte le informazioni elencate dal d.lgs.33/2013. <text:span text:style-name="T3">2-Formazione</text:span>: al personale deve essere somministrata adeguata formazione tecnico/giuridica.</text:p>
          </table:table-cell>
          <table:table-cell table:style-name="ce28" office:value-type="string" calcext:value-type="string">
            <text:p>La trasparenza deve essere attuata come da Colonna “H”. <text:s/>La formazione deve essere somministrata nel corso di ciascun anno in misura adeguata.</text:p>
          </table:table-cell>
          <table:table-cell table:style-name="ce12" office:value-type="string" calcext:value-type="string">
            <text:p>Corpo Unico Polizia Municipale Terre Estensi</text:p>
          </table:table-cell>
          <table:table-cell table:style-name="ce30" office:value-type="string" calcext:value-type="string">
            <text:p>1<text:span text:style-name="T3">- Secondo la tempistica dell'Allegato “D”;</text:span></text:p>
            <text:p>2-<text:span text:style-name="T3">  In base a necessità, conformemente al “Piano annuale della formazione”</text:span></text:p>
            <text:p/>
          </table:table-cell>
          <table:table-cell table:style-name="ce31"/>
          <table:table-cell table:number-columns-repeated="1014"/>
        </table:table-row>
        <table:table-row table:style-name="ro37">
          <table:table-cell table:style-name="ce4" office:value-type="float" office:value="41" calcext:value-type="float">
            <text:p>41</text:p>
          </table:table-cell>
          <table:table-cell table:style-name="ce8" office:value-type="string" calcext:value-type="string">
            <text:p>Controlli sull'uso del territorio</text:p>
          </table:table-cell>
          <table:table-cell table:style-name="ce12" office:value-type="string" calcext:value-type="string">
            <text:p>omessa verifica per interesse di parte</text:p>
          </table:table-cell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table:style-name="ce26" office:value-type="string" calcext:value-type="string">
            <text:p>1- <text:span text:style-name="T3">Misura di trasparenza generale</text:span>: è doveroso pubblicare tutte le informazioni elencate dal d.lgs.33/2013. </text:p>
          </table:table-cell>
          <table:table-cell table:style-name="ce28" office:value-type="string" calcext:value-type="string">
            <text:p>La trasparenza deve essere attuata come da Colonna “H”. .</text:p>
          </table:table-cell>
          <table:table-cell table:style-name="ce12" office:value-type="string" calcext:value-type="string">
            <text:p>Corpo Unico Polizia Municipale Terre Estensi</text:p>
          </table:table-cell>
          <table:table-cell table:style-name="ce30" office:value-type="string" calcext:value-type="string">
            <text:p>1<text:span text:style-name="T3">- Secondo la tempistica dell'Allegato “D”;</text:span></text:p>
            <text:p>2-<text:span text:style-name="T3"> In base a necessità, conformemente al “Piano annuale della formazione”</text:span></text:p>
            <text:p/>
          </table:table-cell>
          <table:table-cell table:style-name="ce31"/>
          <table:table-cell table:number-columns-repeated="1014"/>
        </table:table-row>
        <table:table-row table:style-name="ro34">
          <table:table-cell table:style-name="ce4" office:value-type="float" office:value="42" calcext:value-type="float">
            <text:p>42</text:p>
          </table:table-cell>
          <table:table-cell table:style-name="ce8" office:value-type="string" calcext:value-type="string">
            <text:p>Controlli sull’abbandono di rifiuti urbani</text:p>
          </table:table-cell>
          <table:table-cell table:style-name="ce12" office:value-type="string" calcext:value-type="string">
            <text:p>omessa verifica per interesse di parte</text:p>
          </table:table-cell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table:style-name="ce26" office:value-type="string" calcext:value-type="string">
            <text:p>1- <text:span text:style-name="T3">Misura di trasparenza generale</text:span>: è doveroso pubblicare tutte le informazioni elencate dal d.lgs.33/2013. <text:span text:style-name="T3">2- Formazione</text:span>: al personale deve essere somministrata adeguata formazione tecnico/giuridica.</text:p>
          </table:table-cell>
          <table:table-cell table:style-name="ce28" office:value-type="string" calcext:value-type="string">
            <text:p>La trasparenza deve essere attuata come da Colonna “H”.La formazione deve essere somministrata nel corso di ciascun anno in misura adeguata.</text:p>
          </table:table-cell>
          <table:table-cell table:style-name="ce12" office:value-type="string" calcext:value-type="string">
            <text:p>Corpo Unico Polizia Municipale Terre Estensi</text:p>
          </table:table-cell>
          <table:table-cell table:style-name="ce30" office:value-type="string" calcext:value-type="string">
            <text:p>1<text:span text:style-name="T3">- Secondo la tempistica dell'Allegato “D”;</text:span></text:p>
            <text:p>2-<text:span text:style-name="T3">  In base a necessità, conformemente al “Piano annuale della formazione”</text:span></text:p>
            <text:p/>
          </table:table-cell>
          <table:table-cell table:style-name="ce31"/>
          <table:table-cell table:number-columns-repeated="1014"/>
        </table:table-row>
        <table:table-row table:style-name="ro38">
          <table:table-cell table:style-name="ce4" office:value-type="float" office:value="43" calcext:value-type="float">
            <text:p>43</text:p>
          </table:table-cell>
          <table:table-cell table:style-name="ce8" office:value-type="string" calcext:value-type="string">
            <text:p>Raccolta, recupero e smaltimento rifiuti</text:p>
          </table:table-cell>
          <table:table-cell table:style-name="ce12" office:value-type="string" calcext:value-type="string">
            <text:p>Omesso controllo dell'esecuzione del servizio</text:p>
          </table:table-cell>
          <table:table-cell table:style-name="ce18" office:value-type="string" calcext:value-type="string">
            <text:p>A++</text:p>
          </table:table-cell>
          <table:table-cell table:style-name="ce22" office:value-type="string" calcext:value-type="string">
            <text:p>I contratti d'appalto per la raccolta e lo smaltimento dei rifiuti, dati gli interessi economici che coinvolgono, possono celare comportamenti scorretti. Fatti di cronaca confermano la necessità di adeguate misure.</text:p>
          </table:table-cell>
          <table:table-cell table:style-name="ce26" office:value-type="string" calcext:value-type="string">
            <text:p>1- <text:span text:style-name="T3">Misura di trasparenza generale e specifica:</text:span> è necessario pubblicare in amministrazione trasparente tutte le informazioni imposte dal d.lgs.33/2013 e dal Codice dei contratti pubblici. <text:span text:style-name="T3">2- Formazione</text:span>: al personale deve essere somministrata adeguata formazione tecnico/giuridica.<text:span text:style-name="T3"> 3. Misure in materia di contratti pubblici: </text:span>verifica corretta esecuzione del contratto di servizio.</text:p>
          </table:table-cell>
          <table:table-cell table:style-name="ce28" office:value-type="string" calcext:value-type="string">
            <text:p>La trasparenza deve essere attuata come da Colonna “H”. La formazione deve essere somministrata nel corso di ciascun anno in misura adeguata. Monitoraggio continuo dell'esecuzione del contratto.</text:p>
          </table:table-cell>
          <table:table-cell table:style-name="ce12" office:value-type="string" calcext:value-type="string">
            <text:p>PO AREA TECNICO PROGETTUALE MANUTENTIVA</text:p>
          </table:table-cell>
          <table:table-cell table:style-name="ce30" office:value-type="string" calcext:value-type="string">
            <text:p>1<text:span text:style-name="T3">- Secondo la tempistica dell'Allegato “D”;</text:span></text:p>
            <text:p>2-<text:span text:style-name="T3"> In base a necessità, conformemente al “Piano annuale della formazione”;</text:span></text:p>
            <text:p>3-<text:span text:style-name="T3"> Puntuale</text:span></text:p>
          </table:table-cell>
          <table:table-cell table:style-name="ce31"/>
          <table:table-cell table:number-columns-repeated="1014"/>
        </table:table-row>
        <table:table-row table:style-name="ro39">
          <table:table-cell table:style-name="ce4" office:value-type="float" office:value="44" calcext:value-type="float">
            <text:p>44</text:p>
          </table:table-cell>
          <table:table-cell table:style-name="ce8" office:value-type="string" calcext:value-type="string">
            <text:p>Gestione delle sanzioni per violazione del Codice della strada</text:p>
          </table:table-cell>
          <table:table-cell table:style-name="ce12" office:value-type="string" calcext:value-type="string">
            <text:p>violazione delle norme per interesse di parte: dilatazione dei tempi</text:p>
          </table:table-cell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table:style-name="ce26" office:value-type="string" calcext:value-type="string">
            <text:p>1- <text:span text:style-name="T3">Misura di trasparenza generale</text:span>: è doveroso pubblicare tutte le informazioni elencate dal d.lgs.33/2013. <text:span text:style-name="T3">2- Misure di tipo organizzativo:</text:span> rispetto prescrizione quinquennale delle violazioni con ruolo. <text:span text:style-name="T3">3-Formazione</text:span>: al personale deve essere somministrata adeguata formazione tecnico/giuridica.</text:p>
          </table:table-cell>
          <table:table-cell table:style-name="ce28" office:value-type="string" calcext:value-type="string">
            <text:p>La trasparenza deve essere attuata come da Colonna “H”. Attuare controlli puntuali. La formazione deve essere somministrata nel corso di ciascun anno in misura adeguata.</text:p>
          </table:table-cell>
          <table:table-cell table:style-name="ce12" office:value-type="string" calcext:value-type="string">
            <text:p>Corpo Unico Polizia Municipale Terre Estensi</text:p>
          </table:table-cell>
          <table:table-cell table:style-name="ce30" office:value-type="string" calcext:value-type="string">
            <text:p>1<text:span text:style-name="T3">- Secondo la tempistica dell'Allegato “D”;</text:span></text:p>
            <text:p>3- <text:span text:style-name="T3">Puntuale</text:span>;</text:p>
            <text:p>2-<text:span text:style-name="T3"> In base a necessità, conformemente al “Piano annuale della formazione”;</text:span></text:p>
            <text:p/>
          </table:table-cell>
          <table:table-cell table:style-name="ce31"/>
          <table:table-cell table:number-columns-repeated="1014"/>
        </table:table-row>
        <table:table-row table:style-name="ro40">
          <table:table-cell table:style-name="ce4" office:value-type="float" office:value="45" calcext:value-type="float">
            <text:p>45</text:p>
          </table:table-cell>
          <table:table-cell table:style-name="ce7" office:value-type="string" calcext:value-type="string">
            <text:p>Gestione ordinaria della entrate</text:p>
          </table:table-cell>
          <table:table-cell table:style-name="ce4" office:value-type="string" calcext:value-type="string">
            <text:p>violazione delle norme per interesse di parte: dilatazione dei tempi</text:p>
          </table:table-cell>
          <table:table-cell table:style-name="ce17" office:value-type="string" calcext:value-type="string">
            <text:p>B</text:p>
          </table:table-cell>
          <table:table-cell table:style-name="ce2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style-name="ce24" office:value-type="string" calcext:value-type="string">
            <text:p>1- <text:span text:style-name="T3">Misura di trasparenza generale</text:span>: si ritiene sufficiente la pubblicazione di tutte le informazioni richieste dal d.lgs.33/2013 ed assicurare il correlato "accesso civico". <text:span text:style-name="T3">2- Misura di controllo specifica</text:span>: l'organo preposto ai controlli interni effettua controlli periodici, anche a campione.</text:p>
          </table:table-cell>
          <table:table-cell table:style-name="ce27" office:value-type="string" calcext:value-type="string">
            <text:p>La trasparenza deve essere attuata come da Colonna “H”. <text:s/>I controlli interni si svolgono semestralmente.</text:p>
          </table:table-cell>
          <table:table-cell table:style-name="ce4" office:value-type="string" calcext:value-type="string">
            <text:p>PO AREA CONTABILE AMMINISTRATIVA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>2-<text:span text:style-name="T3"> Controllo semestrale</text:span></text:p>
            <text:p/>
          </table:table-cell>
          <table:table-cell table:style-name="ce31"/>
          <table:table-cell table:number-columns-repeated="1014"/>
        </table:table-row>
        <table:table-row table:style-name="ro41">
          <table:table-cell table:style-name="ce4" office:value-type="float" office:value="46" calcext:value-type="float">
            <text:p>46</text:p>
          </table:table-cell>
          <table:table-cell table:style-name="ce7" office:value-type="string" calcext:value-type="string">
            <text:p>Gestione ordinaria delle spese di bilancio</text:p>
          </table:table-cell>
          <table:table-cell table:style-name="ce4" office:value-type="string" calcext:value-type="string">
            <text:p>ingiustificata dilatazione dei tempi per costringere il destinatario del provvedimento tardivo a concedere "utilità" al funzionario</text:p>
          </table:table-cell>
          <table:table-cell table:style-name="ce17" office:value-type="string" calcext:value-type="string">
            <text:p>A</text:p>
          </table:table-cell>
          <table:table-cell table:style-name="ce21" office:value-type="string" calcext:value-type="string">
            <text:p>Gli uffici potrebbero utilizzare poteri e <text:s/>competenze, delle quali dispongono, in favore di taluni soggetti a scapito di altri, accelerando o dilatando i tempi dei procedimenti</text:p>
          </table:table-cell>
          <table:table-cell table:style-name="ce24" office:value-type="string" calcext:value-type="string">
            <text:p>1- <text:span text:style-name="T3">Misura di trasparenza generale</text:span>: è doveroso pubblicare tutte le informazioni elencate dal d.lgs.33/2013. <text:span text:style-name="T3">2- Formazione</text:span>: al personale deve essere somministrata adeguata formazione tecnico/giuridica.</text:p>
          </table:table-cell>
          <table:table-cell table:style-name="ce27" office:value-type="string" calcext:value-type="string">
            <text:p>La trasparenza deve essere attuata come da Colonna “H”. <text:s text:c="2"/>La formazione deve essere somministrata nel corso di ciascun anno in misura adeguata.</text:p>
          </table:table-cell>
          <table:table-cell table:style-name="ce4" office:value-type="string" calcext:value-type="string">
            <text:p>PO AREA CONTABILE AMMINISTRATIVA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>2-<text:span text:style-name="T3"> In base a necessità, conformemente al “Piano annuale della formazione”</text:span></text:p>
            <text:p/>
          </table:table-cell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7" office:value-type="string" calcext:value-type="string">
            <text:p>Adempimenti fiscali</text:p>
          </table:table-cell>
          <table:table-cell table:style-name="ce4" office:value-type="string" calcext:value-type="string">
            <text:p>violazione di norme</text:p>
          </table:table-cell>
          <table:table-cell table:style-name="ce17" office:value-type="string" calcext:value-type="string">
            <text:p>B-</text:p>
          </table:table-cell>
          <table:table-cell table:style-name="ce2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style-name="ce24" office:value-type="string" calcext:value-type="string">
            <text:p>1- 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table:style-name="ce27" office:value-type="string" calcext:value-type="string">
            <text:p>La trasparenza deve essere attuata come da Colonna “H”.</text:p>
          </table:table-cell>
          <table:table-cell table:style-name="ce4" office:value-type="string" calcext:value-type="string">
            <text:p>PO AREA CONTABILE AMMINISTRATIVA</text:p>
          </table:table-cell>
          <table:table-cell table:style-name="ce29" office:value-type="string" calcext:value-type="string">
            <text:p>1- <text:span text:style-name="T3">Secondo la tempistica dell'Allegato “D”</text:span></text:p>
          </table:table-cell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7" office:value-type="string" calcext:value-type="string">
            <text:p>Stipendi del personale</text:p>
          </table:table-cell>
          <table:table-cell table:style-name="ce4" office:value-type="string" calcext:value-type="string">
            <text:p>violazione di norme</text:p>
          </table:table-cell>
          <table:table-cell table:style-name="ce17" office:value-type="string" calcext:value-type="string">
            <text:p>B-</text:p>
          </table:table-cell>
          <table:table-cell table:style-name="ce2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style-name="ce24" office:value-type="string" calcext:value-type="string">
            <text:p>1- 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table:style-name="ce27" office:value-type="string" calcext:value-type="string">
            <text:p>La trasparenza deve essere attuata come da Colonna “H”.</text:p>
          </table:table-cell>
          <table:table-cell table:style-name="ce4" office:value-type="string" calcext:value-type="string">
            <text:p>PO AREA CONTABILE AMMINISTRATIVA</text:p>
          </table:table-cell>
          <table:table-cell table:style-name="ce29" office:value-type="string" calcext:value-type="string">
            <text:p>1- <text:span text:style-name="T3">Secondo la tempistica dell'Allegato “D”</text:span></text:p>
          </table:table-cell>
          <table:table-cell table:style-name="ce31"/>
          <table:table-cell table:number-columns-repeated="1014"/>
        </table:table-row>
        <table:table-row table:style-name="ro42">
          <table:table-cell table:style-name="ce4" office:value-type="float" office:value="49" calcext:value-type="float">
            <text:p>49</text:p>
          </table:table-cell>
          <table:table-cell table:style-name="ce7" office:value-type="string" calcext:value-type="string">
            <text:p>Tributi locali (IMU, addizionale IRPEF, ecc.)</text:p>
          </table:table-cell>
          <table:table-cell table:style-name="ce4" office:value-type="string" calcext:value-type="string">
            <text:p>violazione di norme</text:p>
          </table:table-cell>
          <table:table-cell table:style-name="ce17" office:value-type="string" calcext:value-type="string">
            <text:p>B</text:p>
          </table:table-cell>
          <table:table-cell table:style-name="ce2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style-name="ce25" office:value-type="string" calcext:value-type="string">
            <text:p>1- Misura di trasparenza generale:<text:span text:style-name="T3"> è doveroso pubblicare tutte le informazioni elencate dal d.lgs.33/2013. </text:span>-Formazione: <text:span text:style-name="T3">al personale deve essere somministrata adeguata formazione tecnico/giuridica.</text:span></text:p>
          </table:table-cell>
          <table:table-cell table:style-name="ce27" office:value-type="string" calcext:value-type="string">
            <text:p>La trasparenza deve essere attuata come da Colonna “H”. La formazione deve essere somministrata nel corso di ciascun anno in misura adeguata.</text:p>
          </table:table-cell>
          <table:table-cell table:style-name="ce4" office:value-type="string" calcext:value-type="string">
            <text:p>PO AREA CONTABILE AMMINISTRATIVA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>2-<text:span text:style-name="T3">  In base a necessità, conformemente al “Piano annuale della formazione”</text:span></text:p>
            <text:p/>
          </table:table-cell>
          <table:table-cell table:style-name="ce31"/>
          <table:table-cell table:number-columns-repeated="1014"/>
        </table:table-row>
        <table:table-row table:style-name="ro43"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manutenzione delle aree verdi</text:p>
          </table:table-cell>
          <table:table-cell table:style-name="ce4" office:value-type="string" calcext:value-type="string">
            <text:p>Selezione "pilotata". Omesso controllo dell'esecuzione del servizio</text:p>
          </table:table-cell>
          <table:table-cell table:style-name="ce17" office:value-type="string" calcext:value-type="string">
            <text:p>M</text:p>
          </table:table-cell>
          <table:table-cell table:style-name="ce21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style-name="ce24" office:value-type="string" calcext:value-type="string">
            <text:p>1- <text:span text:style-name="T3">Misura di trasparenza generale e specifica:</text:span> è necessario pubblicare in amministrazione trasparente tutte le informazioni imposte dal d.lgs.33/2013 e dal Codice dei contratti pubblici. <text:span text:style-name="T3">2- Formazione</text:span>: al personale deve essere somministrata adeguata formazione tecnico/giuridica.<text:span text:style-name="T3"> 3-  Misure di disciplina del conflitto di interessi:</text:span> presenza di modulistica che semplifica il processo e standardizzazione atti amministrativi<text:span text:style-name="T3">. 4. Misure in materia di contratti pubblici: </text:span>come da PTPCT.<text:span text:style-name="T3"> 5-  Misure di monitoraggio rapporti tra Amministrazione e soggetti esterni con i quali si stipulano contratti: </text:span>utilizzo modulistica.</text:p>
          </table:table-cell>
          <table:table-cell table:style-name="ce27" office:value-type="string" calcext:value-type="string">
            <text:p>La trasparenza deve essere attuata come da Colonna “H”. <text:s/>La formazione deve essere somministrata nel corso di ciascun anno in misura adeguata. I controlli si svolgono semestralmente. La modulistica deve essere utilizzata e verificata. Ogni situazione di conflitto di interessi negli atti endoprocedimentali deve essere comunicata alla POo al Segretario Generale. Le misure in materia di contratti pubblici, d devono essere attuate per tutto il 2020.</text:p>
          </table:table-cell>
          <table:table-cell table:style-name="ce4" office:value-type="string" calcext:value-type="string">
            <text:p>PO AREA TECNICO PROGETTUALE MANUTENTIVA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>2<text:span text:style-name="T3">- In base a necessità, conformemente al “Piano annuale della formazione”;</text:span></text:p>
            <text:p><text:span text:style-name="T3">3- In atto;</text:span></text:p>
            <text:p><text:span text:style-name="T3">4</text:span>-<text:span text:style-name="T3"> In corso;</text:span></text:p>
            <text:p><text:span text:style-name="T3">5</text:span>-<text:span text:style-name="T3"> In corso;</text:span></text:p>
            <text:p/>
          </table:table-cell>
          <table:table-cell table:style-name="ce31"/>
          <table:table-cell table:number-columns-repeated="1014"/>
        </table:table-row>
        <table:table-row table:style-name="ro44">
          <table:table-cell table:style-name="ce4" office:value-type="float" office:value="51" calcext:value-type="float">
            <text:p>51</text:p>
          </table:table-cell>
          <table:table-cell table:style-name="ce7" office:value-type="string" calcext:value-type="string">
            <text:p>manutenzione delle strade e delle aree pubbliche</text:p>
          </table:table-cell>
          <table:table-cell table:style-name="ce4" office:value-type="string" calcext:value-type="string">
            <text:p>Selezione "pilotata". Omesso controllo dell'esecuzione del servizio</text:p>
          </table:table-cell>
          <table:table-cell table:style-name="ce17" office:value-type="string" calcext:value-type="string">
            <text:p>M</text:p>
          </table:table-cell>
          <table:table-cell table:style-name="ce21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style-name="ce24" office:value-type="string" calcext:value-type="string">
            <text:p>1- <text:span text:style-name="T3">Misura di trasparenza generale e specifica:</text:span> è necessario pubblicare in amministrazione trasparente tutte le informazioni imposte dal d.lgs.33/2013 e dal Codice dei contratti pubblici. <text:span text:style-name="T3">2- Formazione</text:span>: al personale deve essere somministrata adeguata formazione tecnico/giuridica.<text:span text:style-name="T3"> 3- Misura di controllo specifica</text:span>: l'organo preposto ai controlli interni verifica, anche a campione, lo svolgimento degli affidamenti tramite procedure negoziate ed affidamenti diretti. <text:span text:style-name="T3">4- Misure di disciplina del conflitto di interessi:</text:span> presenza di modulistica che semplifica il processo e standardizzazione atti amministrativi<text:span text:style-name="T3">. 5. Misure in materia di contratti pubblici: </text:span>come da PTPCT.<text:span text:style-name="T3"> 6- Misure in materia di Protocolli di legalità: </text:span>applicazione deliberazione di Giunta Comunale n. 400 del 04.12.2018 ed eventuali suoi aggiornamenti. <text:span text:style-name="T3">7. Misure di monitoraggio rapporti tra Amministrazione e soggetti esterni con i quali si stipulano contratti: </text:span>utilizzo modulistica.</text:p>
          </table:table-cell>
          <table:table-cell table:style-name="ce27" office:value-type="string" calcext:value-type="string">
            <text:p>La trasparenza deve essere attuata come da Colonna “H”. <text:s/>La formazione deve essere somministrata nel corso di ciascun anno in misura adeguata. I controlli si svolgono semestralmente. La modulistica deve essere utilizzata e verificata. Ogni situazione di conflitto di interessi negli atti endoprocedimentali deve essere comunicata al Dirigente o al Segretario Generale. Le misure in materia di contratti pubblici, di Protocolli di legalità e di monitoraggio dei rapporti tra Ente e soggetti esterni devono essere attuate per tutto il 2020.</text:p>
          </table:table-cell>
          <table:table-cell table:style-name="ce4" office:value-type="string" calcext:value-type="string">
            <text:p>PO AREA TECNICO PROGETTUALE MANUTENTIVA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>2<text:span text:style-name="T3">- In base a necessità, conformemente al “Piano annuale della formazione”;</text:span></text:p>
            <text:p>3- <text:span text:style-name="T3">Controlli semestrali;</text:span></text:p>
            <text:p>4<text:span text:style-name="T3">- In atto;</text:span></text:p>
            <text:p>5-<text:span text:style-name="T3"> In corso;</text:span></text:p>
            <text:p>6-<text:span text:style-name="T3"> In corso;</text:span></text:p>
            <text:p>7<text:span text:style-name="T3">- In corso</text:span></text:p>
          </table:table-cell>
          <table:table-cell table:style-name="ce31"/>
          <table:table-cell table:number-columns-repeated="1014"/>
        </table:table-row>
        <table:table-row table:style-name="ro45">
          <table:table-cell table:style-name="ce4" office:value-type="float" office:value="52" calcext:value-type="float">
            <text:p>52</text:p>
          </table:table-cell>
          <table:table-cell table:style-name="ce7" office:value-type="string" calcext:value-type="string">
            <text:p>installazione e manutenzione segnaletica, orizzontale e verticale, su strade e aree pubbliche</text:p>
          </table:table-cell>
          <table:table-cell table:style-name="ce4" office:value-type="string" calcext:value-type="string">
            <text:p>Selezione "pilotata". Omesso controllo dell'esecuzione del servizio</text:p>
          </table:table-cell>
          <table:table-cell table:style-name="ce17" office:value-type="string" calcext:value-type="string">
            <text:p>M</text:p>
          </table:table-cell>
          <table:table-cell table:style-name="ce21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style-name="ce24" office:value-type="string" calcext:value-type="string">
            <text:p>1- <text:span text:style-name="T3">Misura di trasparenza generale e specifica:</text:span> è necessario pubblicare in amministrazione trasparente tutte le informazioni imposte dal d.lgs.33/2013 e dal Codice dei contratti pubblici. <text:span text:style-name="T3">2- Formazione</text:span>: al personale deve essere somministrata adeguata formazione tecnico/giuridica.<text:span text:style-name="T3"> 3- Misure di disciplina del conflitto di interessi:</text:span> presenza di modulistica che semplifica il processo e standardizzazione atti amministrativi<text:span text:style-name="T3">. 4. Misure in materia di contratti pubblici: </text:span>come da PTPCT.<text:span text:style-name="T3"> 5-Misure di monitoraggio rapporti tra Amministrazione e soggetti esterni con i quali si stipulano contratti: </text:span>utilizzo modulistica.</text:p>
          </table:table-cell>
          <table:table-cell table:style-name="ce27" office:value-type="string" calcext:value-type="string">
            <text:p>La trasparenza deve essere attuata come da Colonna “H”. <text:s/>La formazione deve essere somministrata nel corso di ciascun anno in misura adeguata. I controlli si svolgono semestralmente. La modulistica deve essere utilizzata e verificata. Ogni situazione di conflitto di interessi negli atti endoprocedimentali deve essere comunicata alla PO o al Segretario Generale. Le misure in materia di contratti pubblici, di Protocolli di legalità e di monitoraggio dei rapporti tra Ente e soggetti esterni devono essere attuate per tutto il 2020.</text:p>
          </table:table-cell>
          <table:table-cell table:style-name="ce4" office:value-type="string" calcext:value-type="string">
            <text:p>PO AREA TECNICO PROGETTUALE MANUTENTIVA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>2<text:span text:style-name="T3">- In base a necessità, conformemente al “Piano annuale della formazione”;</text:span></text:p>
            <text:p>3- <text:span text:style-name="T3">In atto;</text:span></text:p>
            <text:p>4-<text:span text:style-name="T3"> In corso;</text:span></text:p>
            <text:p>5-<text:span text:style-name="T3"> In corso;</text:span></text:p>
            <text:p/>
          </table:table-cell>
          <table:table-cell table:style-name="ce31"/>
          <table:table-cell table:number-columns-repeated="1014"/>
        </table:table-row>
        <table:table-row table:style-name="ro45">
          <table:table-cell table:style-name="ce4" office:value-type="float" office:value="53" calcext:value-type="float">
            <text:p>53</text:p>
          </table:table-cell>
          <table:table-cell table:style-name="ce7" office:value-type="string" calcext:value-type="string">
            <text:p>servizio di rimozione della neve e del ghiaccio su strade e aree pubbliche</text:p>
          </table:table-cell>
          <table:table-cell table:style-name="ce4" office:value-type="string" calcext:value-type="string">
            <text:p>Selezione "pilotata". Omesso controllo dell'esecuzione del servizio</text:p>
          </table:table-cell>
          <table:table-cell table:style-name="ce17" office:value-type="string" calcext:value-type="string">
            <text:p>M</text:p>
          </table:table-cell>
          <table:table-cell table:style-name="ce21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style-name="ce24" office:value-type="string" calcext:value-type="string">
            <text:p>1- <text:span text:style-name="T3">Misura di trasparenza generale e specifica:</text:span> è necessario pubblicare in amministrazione trasparente tutte le informazioni imposte dal d.lgs.33/2013 e dal Codice dei contratti pubblici. <text:span text:style-name="T3">2- Formazione</text:span>: al personale deve essere somministrata adeguata formazione tecnico/giuridica.<text:span text:style-name="T3"> 3- Misure di disciplina del conflitto di interessi:</text:span> presenza di modulistica che semplifica il processo e standardizzazione atti amministrativi<text:span text:style-name="T3">. 4. Misure in materia di contratti pubblici: </text:span>come da PTPCT.<text:span text:style-name="T3"> 5- Misure di monitoraggio rapporti tra Amministrazione e soggetti esterni con i quali si stipulano contratti: </text:span>utilizzo modulistica.</text:p>
          </table:table-cell>
          <table:table-cell table:style-name="ce27" office:value-type="string" calcext:value-type="string">
            <text:p>La trasparenza deve essere attuata come da Colonna “H”. <text:s/>La formazione deve essere somministrata nel corso di ciascun anno in misura adeguata. I controlli si svolgono semestralmente. La modulistica deve essere utilizzata e verificata. Ogni situazione di conflitto di interessi negli atti endoprocedimentali deve essere comunicata alla PO o al Segretario Generale. Le misure in materia di contratti pubblici, devono essere attuate per tutto il 2020.</text:p>
          </table:table-cell>
          <table:table-cell table:style-name="ce4" office:value-type="string" calcext:value-type="string">
            <text:p>PO AREA TECNICO PROGETTUALE MANUTENTIVA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>2<text:span text:style-name="T3">- In base a necessità, conformemente al “Piano annuale della formazione”;</text:span></text:p>
            <text:p>3- <text:span text:style-name="T3">In atto;</text:span></text:p>
            <text:p><text:span text:style-name="T3">4</text:span>-<text:span text:style-name="T3"> In corso;</text:span></text:p>
            <text:p>5-<text:span text:style-name="T3"> In corso;</text:span></text:p>
            <text:p/>
          </table:table-cell>
          <table:table-cell table:style-name="ce31"/>
          <table:table-cell table:number-columns-repeated="1014"/>
        </table:table-row>
        <table:table-row table:style-name="ro45">
          <table:table-cell table:style-name="ce4" office:value-type="float" office:value="54" calcext:value-type="float">
            <text:p>54</text:p>
          </table:table-cell>
          <table:table-cell table:style-name="ce7" office:value-type="string" calcext:value-type="string">
            <text:p>manutenzione dei cimiteri</text:p>
          </table:table-cell>
          <table:table-cell table:style-name="ce4" office:value-type="string" calcext:value-type="string">
            <text:p>Selezione "pilotata". Omesso controllo dell'esecuzione del servizio</text:p>
          </table:table-cell>
          <table:table-cell table:style-name="ce17" office:value-type="string" calcext:value-type="string">
            <text:p>M</text:p>
          </table:table-cell>
          <table:table-cell table:style-name="ce21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style-name="ce24" office:value-type="string" calcext:value-type="string">
            <text:p>1- <text:span text:style-name="T3">Misura di trasparenza generale e specifica:</text:span> è necessario pubblicare in amministrazione trasparente tutte le informazioni imposte dal d.lgs.33/2013 e dal Codice dei contratti pubblici. <text:span text:style-name="T3">2- Formazione</text:span>: al personale deve essere somministrata adeguata formazione tecnico/giuridica.<text:span text:style-name="T3"> 3-  Misure di disciplina del conflitto di interessi:</text:span> presenza di modulistica che semplifica il processo e standardizzazione atti amministrativi<text:span text:style-name="T3">. 4. Misure in materia di contratti pubblici: </text:span>come da PTPCT.<text:span text:style-name="T3"> 6-  Misure di monitoraggio rapporti tra Amministrazione e soggetti esterni con i quali si stipulano contratti: </text:span>utilizzo modulistica.</text:p>
          </table:table-cell>
          <table:table-cell table:style-name="ce27" office:value-type="string" calcext:value-type="string">
            <text:p>La trasparenza deve essere attuata come da Colonna “H”. <text:s/>La formazione deve essere somministrata nel corso di ciascun anno in misura adeguata. I controlli si svolgono semestralmente. La modulistica deve essere utilizzata e verificata. Ogni situazione di conflitto di interessi negli atti endoprocedimentali deve essere comunicata alla PO o al Segretario Generale. Le misure in materia di contratti pubblici, <text:s/>devono essere attuate per tutto il 2020.</text:p>
          </table:table-cell>
          <table:table-cell table:style-name="ce4" office:value-type="string" calcext:value-type="string">
            <text:p>PO AREA TECNICO PROGETTUALE MANUTENTIVA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>2<text:span text:style-name="T3">- In base a necessità, conformemente al “Piano annuale della formazione”;</text:span></text:p>
            <text:p>3- <text:span text:style-name="T3"> In atto;</text:span></text:p>
            <text:p><text:span text:style-name="T3">4</text:span>-<text:span text:style-name="T3"> In corso;</text:span></text:p>
            <text:p><text:span text:style-name="T3">5</text:span>-<text:span text:style-name="T3"> In corso;</text:span></text:p>
            <text:p/>
          </table:table-cell>
          <table:table-cell table:style-name="ce31"/>
          <table:table-cell table:number-columns-repeated="1014"/>
        </table:table-row>
        <table:table-row table:style-name="ro45">
          <table:table-cell table:style-name="ce4" office:value-type="float" office:value="55" calcext:value-type="float">
            <text:p>55</text:p>
          </table:table-cell>
          <table:table-cell table:style-name="ce7" office:value-type="string" calcext:value-type="string">
            <text:p>servizi di custodia dei cimiteri</text:p>
          </table:table-cell>
          <table:table-cell table:style-name="ce4" office:value-type="string" calcext:value-type="string">
            <text:p>Selezione "pilotata". Omesso controllo dell'esecuzione del servizio</text:p>
          </table:table-cell>
          <table:table-cell table:style-name="ce17" office:value-type="string" calcext:value-type="string">
            <text:p>M</text:p>
          </table:table-cell>
          <table:table-cell table:style-name="ce21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style-name="ce24" office:value-type="string" calcext:value-type="string">
            <text:p>1- <text:span text:style-name="T3">Misura di trasparenza generale e specifica:</text:span> è necessario pubblicare in amministrazione trasparente tutte le informazioni imposte dal d.lgs.33/2013 e dal Codice dei contratti pubblici. <text:span text:style-name="T3">2- Formazione</text:span>: al personale deve essere somministrata adeguata formazione tecnico/giuridica.<text:span text:style-name="T3"> 3-  Misure di disciplina del conflitto di interessi:</text:span> presenza di modulistica che semplifica il processo e standardizzazione atti amministrativi<text:span text:style-name="T3">. 4. Misure in materia di contratti pubblici: </text:span>come da PTPCT.<text:span text:style-name="T3"> 5-  Misure di monitoraggio rapporti tra Amministrazione e soggetti esterni con i quali si stipulano contratti: </text:span>utilizzo modulistica.</text:p>
          </table:table-cell>
          <table:table-cell table:style-name="ce27" office:value-type="string" calcext:value-type="string">
            <text:p>La trasparenza deve essere attuata come da Colonna “H”. <text:s/>La formazione deve essere somministrata nel corso di ciascun anno in misura adeguata. I controlli si svolgono semestralmente. La modulistica deve essere utilizzata e verificata. Ogni situazione di conflitto di interessi negli atti endoprocedimentali deve essere comunicata alla PO o al Segretario Generale. Le misure in materia di contratti pubblici, <text:s/>devono essere attuate per tutto il 2020.</text:p>
          </table:table-cell>
          <table:table-cell table:style-name="ce4" office:value-type="string" calcext:value-type="string">
            <text:p>PO AREA TECNICO PROGETTUALE MANUTENTIVA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>2<text:span text:style-name="T3">- In base a necessità, conformemente al “Piano annuale della formazione”;</text:span></text:p>
            <text:p>3- <text:span text:style-name="T3"> In atto;</text:span></text:p>
            <text:p><text:span text:style-name="T3">4</text:span>-<text:span text:style-name="T3"> In corso;</text:span></text:p>
            <text:p><text:span text:style-name="T3">5</text:span>-<text:span text:style-name="T3"> In corso;</text:span></text:p>
            <text:p/>
          </table:table-cell>
          <table:table-cell table:style-name="ce31"/>
          <table:table-cell table:number-columns-repeated="1014"/>
        </table:table-row>
        <table:table-row table:style-name="ro45">
          <table:table-cell table:style-name="ce4" office:value-type="float" office:value="56" calcext:value-type="float">
            <text:p>56</text:p>
          </table:table-cell>
          <table:table-cell table:style-name="ce7" office:value-type="string" calcext:value-type="string">
            <text:p>manutenzione degli immobili e degli impianti di proprietà dell'ente</text:p>
          </table:table-cell>
          <table:table-cell table:style-name="ce4" office:value-type="string" calcext:value-type="string">
            <text:p>Selezione "pilotata". Omesso controllo dell'esecuzione del servizio</text:p>
          </table:table-cell>
          <table:table-cell table:style-name="ce17" office:value-type="string" calcext:value-type="string">
            <text:p>M</text:p>
          </table:table-cell>
          <table:table-cell table:style-name="ce21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style-name="ce24" office:value-type="string" calcext:value-type="string">
            <text:p>1- <text:span text:style-name="T3">Misura di trasparenza generale e specifica:</text:span> è necessario pubblicare in amministrazione trasparente tutte le informazioni imposte dal d.lgs.33/2013 e dal Codice dei contratti pubblici. <text:span text:style-name="T3">2- Formazione</text:span>: al personale deve essere somministrata adeguata formazione tecnico/giuridica.<text:span text:style-name="T3"> 3-  Misure di disciplina del conflitto di interessi:</text:span> presenza di modulistica che semplifica il processo e standardizzazione atti amministrativi<text:span text:style-name="T3">. 4. Misure in materia di contratti pubblici: </text:span>come da PTPCT.<text:span text:style-name="T3"> 5-  Misure di monitoraggio rapporti tra Amministrazione e soggetti esterni con i quali si stipulano contratti: </text:span>utilizzo modulistica.</text:p>
          </table:table-cell>
          <table:table-cell table:style-name="ce27" office:value-type="string" calcext:value-type="string">
            <text:p>La trasparenza deve essere attuata come da Colonna “H”. <text:s/>La formazione deve essere somministrata nel corso di ciascun anno in misura adeguata. I controlli si svolgono semestralmente. La modulistica deve essere utilizzata e verificata. Ogni situazione di conflitto di interessi negli atti endoprocedimentali deve essere comunicata alla PO o al Segretario Generale. Le misure in materia di contratti pubblici, <text:s/>devono essere attuate per tutto il 2020.</text:p>
          </table:table-cell>
          <table:table-cell table:style-name="ce4" office:value-type="string" calcext:value-type="string">
            <text:p>PO AREA TECNICO PROGETTUALE MANUTENTIVA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>2<text:span text:style-name="T3">- In base a necessità, conformemente al “Piano annuale della formazione”;</text:span></text:p>
            <text:p>3- <text:span text:style-name="T3"> In atto;</text:span></text:p>
            <text:p><text:span text:style-name="T3">4</text:span>-<text:span text:style-name="T3"> In corso;</text:span></text:p>
            <text:p><text:span text:style-name="T3">5</text:span>-<text:span text:style-name="T3"> In corso;</text:span></text:p>
            <text:p/>
          </table:table-cell>
          <table:table-cell table:style-name="ce31"/>
          <table:table-cell table:number-columns-repeated="1014"/>
        </table:table-row>
        <table:table-row table:style-name="ro45">
          <table:table-cell table:style-name="ce4" office:value-type="float" office:value="57" calcext:value-type="float">
            <text:p>57</text:p>
          </table:table-cell>
          <table:table-cell table:style-name="ce7" office:value-type="string" calcext:value-type="string">
            <text:p>manutenzione degli edifici scolastici</text:p>
          </table:table-cell>
          <table:table-cell table:style-name="ce4" office:value-type="string" calcext:value-type="string">
            <text:p>Selezione "pilotata". Omesso controllo dell'esecuzione del servizio</text:p>
          </table:table-cell>
          <table:table-cell table:style-name="ce17" office:value-type="string" calcext:value-type="string">
            <text:p>M</text:p>
          </table:table-cell>
          <table:table-cell table:style-name="ce21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style-name="ce24" office:value-type="string" calcext:value-type="string">
            <text:p>1- <text:span text:style-name="T3">Misura di trasparenza generale e specifica:</text:span> è necessario pubblicare in amministrazione trasparente tutte le informazioni imposte dal d.lgs.33/2013 e dal Codice dei contratti pubblici. <text:span text:style-name="T3">2- Formazione</text:span>: al personale deve essere somministrata adeguata formazione tecnico/giuridica.<text:span text:style-name="T3"> 3-  Misure di disciplina del conflitto di interessi:</text:span> presenza di modulistica che semplifica il processo e standardizzazione atti amministrativi<text:span text:style-name="T3">. 4. Misure in materia di contratti pubblici: </text:span>come da PTPCT.<text:span text:style-name="T3"> 5-  Misure di monitoraggio rapporti tra Amministrazione e soggetti esterni con i quali si stipulano contratti: </text:span>utilizzo modulistica.</text:p>
          </table:table-cell>
          <table:table-cell table:style-name="ce27" office:value-type="string" calcext:value-type="string">
            <text:p>La trasparenza deve essere attuata come da Colonna “H”. <text:s/>La formazione deve essere somministrata nel corso di ciascun anno in misura adeguata. I controlli si svolgono semestralmente. La modulistica deve essere utilizzata e verificata. Ogni situazione di conflitto di interessi negli atti endoprocedimentali deve essere comunicata alla PO o al Segretario Generale. Le misure in materia di contratti pubblici, <text:s/>devono essere attuate per tutto il 2020.</text:p>
          </table:table-cell>
          <table:table-cell table:style-name="ce4" office:value-type="string" calcext:value-type="string">
            <text:p>PO AREA TECNICO PROGETTUALE MANUTENTIVA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>2<text:span text:style-name="T3">- In base a necessità, conformemente al “Piano annuale della formazione”;</text:span></text:p>
            <text:p>3- <text:span text:style-name="T3"> In atto;</text:span></text:p>
            <text:p><text:span text:style-name="T3">4</text:span>-<text:span text:style-name="T3"> In corso;</text:span></text:p>
            <text:p><text:span text:style-name="T3">5</text:span>-<text:span text:style-name="T3"> In corso;</text:span></text:p>
            <text:p/>
          </table:table-cell>
          <table:table-cell table:style-name="ce31"/>
          <table:table-cell table:number-columns-repeated="1014"/>
        </table:table-row>
        <table:table-row table:style-name="ro46">
          <table:table-cell table:style-name="ce4" office:value-type="float" office:value="58" calcext:value-type="float">
            <text:p>58</text:p>
          </table:table-cell>
          <table:table-cell table:style-name="ce7" office:value-type="string" calcext:value-type="string">
            <text:p>servizi di pubblica illuminazione</text:p>
          </table:table-cell>
          <table:table-cell table:style-name="ce4" office:value-type="string" calcext:value-type="string">
            <text:p>violazione di norme, anche interne, per interesse/utilità</text:p>
          </table:table-cell>
          <table:table-cell table:style-name="ce17" office:value-type="string" calcext:value-type="string">
            <text:p>M</text:p>
          </table:table-cell>
          <table:table-cell table:style-name="ce21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style-name="ce24" office:value-type="string" calcext:value-type="string">
            <text:p>1- 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table:style-name="ce27" office:value-type="string" calcext:value-type="string">
            <text:p>La trasparenza deve essere attuata come da Colonna “H”.</text:p>
          </table:table-cell>
          <table:table-cell table:style-name="ce4" office:value-type="string" calcext:value-type="string">
            <text:p>PO AREA TECNICO PROGETTUALE MANUTENTIVA</text:p>
          </table:table-cell>
          <table:table-cell table:style-name="ce29" office:value-type="string" calcext:value-type="string">
            <text:p>1- <text:span text:style-name="T3">Secondo la tempistica dell'Allegato “D”</text:span></text:p>
          </table:table-cell>
          <table:table-cell table:style-name="ce31"/>
          <table:table-cell table:number-columns-repeated="1014"/>
        </table:table-row>
        <table:table-row table:style-name="ro45">
          <table:table-cell table:style-name="ce4" office:value-type="float" office:value="59" calcext:value-type="float">
            <text:p>59</text:p>
          </table:table-cell>
          <table:table-cell table:style-name="ce7" office:value-type="string" calcext:value-type="string">
            <text:p>manutenzione della rete e degli impianti di pubblica illuminazione</text:p>
          </table:table-cell>
          <table:table-cell table:style-name="ce4" office:value-type="string" calcext:value-type="string">
            <text:p>Selezione "pilotata". Omesso controllo dell'esecuzione del servizio</text:p>
          </table:table-cell>
          <table:table-cell table:style-name="ce17" office:value-type="string" calcext:value-type="string">
            <text:p>M</text:p>
          </table:table-cell>
          <table:table-cell table:style-name="ce21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style-name="ce24" office:value-type="string" calcext:value-type="string">
            <text:p>1- <text:span text:style-name="T3">Misura di trasparenza generale e specifica:</text:span> è necessario pubblicare in amministrazione trasparente tutte le informazioni imposte dal d.lgs.33/2013 e dal Codice dei contratti pubblici. <text:span text:style-name="T3">2- Formazione</text:span>: al personale deve essere somministrata adeguata formazione tecnico/giuridica.<text:span text:style-name="T3"> 3-  Misure di disciplina del conflitto di interessi:</text:span> presenza di modulistica che semplifica il processo e standardizzazione atti amministrativi<text:span text:style-name="T3">. 4. Misure in materia di contratti pubblici: </text:span>come da PTPCT.<text:span text:style-name="T3"> 5-  Misure di monitoraggio rapporti tra Amministrazione e soggetti esterni con i quali si stipulano contratti: </text:span>utilizzo modulistica.</text:p>
          </table:table-cell>
          <table:table-cell table:style-name="ce27" office:value-type="string" calcext:value-type="string">
            <text:p>La trasparenza deve essere attuata come da Colonna “H”. <text:s/>La formazione deve essere somministrata nel corso di ciascun anno in misura adeguata. I controlli si svolgono semestralmente. La modulistica deve essere utilizzata e verificata. Ogni situazione di conflitto di interessi negli atti endoprocedimentali deve essere comunicata alla PO o al Segretario Generale. Le misure in materia di contratti pubblici, <text:s/>devono essere attuate per tutto il 2020.</text:p>
          </table:table-cell>
          <table:table-cell table:style-name="ce4" office:value-type="string" calcext:value-type="string">
            <text:p>PO AREA TECNICO PROGETTUALE MANUTENTIVA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>2<text:span text:style-name="T3">- In base a necessità, conformemente al “Piano annuale della formazione”;</text:span></text:p>
            <text:p>3- <text:span text:style-name="T3"> In atto;</text:span></text:p>
            <text:p><text:span text:style-name="T3">4</text:span>-<text:span text:style-name="T3"> In corso;</text:span></text:p>
            <text:p><text:span text:style-name="T3">5</text:span>-<text:span text:style-name="T3"> In corso;</text:span></text:p>
            <text:p/>
          </table:table-cell>
          <table:table-cell table:style-name="ce31"/>
          <table:table-cell table:number-columns-repeated="1014"/>
        </table:table-row>
        <table:table-row table:style-name="ro46">
          <table:table-cell table:style-name="ce4" office:value-type="float" office:value="60" calcext:value-type="float">
            <text:p>60</text:p>
          </table:table-cell>
          <table:table-cell table:style-name="ce7" office:value-type="string" calcext:value-type="string">
            <text:p>servizi di gestione biblioteche</text:p>
          </table:table-cell>
          <table:table-cell table:style-name="ce4" office:value-type="string" calcext:value-type="string">
            <text:p>violazione di norme, anche interne, per interesse/utilità</text:p>
          </table:table-cell>
          <table:table-cell table:style-name="ce17" office:value-type="string" calcext:value-type="string">
            <text:p>B</text:p>
          </table:table-cell>
          <table:table-cell table:style-name="ce21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style-name="ce24" office:value-type="string" calcext:value-type="string">
            <text:p>1- 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table:style-name="ce27" office:value-type="string" calcext:value-type="string">
            <text:p>La trasparenza deve essere attuata come da Colonna “H”.</text:p>
          </table:table-cell>
          <table:table-cell table:style-name="ce4" office:value-type="string" calcext:value-type="string">
            <text:p>PO AREA CONTABILE AMMINISTRATIVA</text:p>
          </table:table-cell>
          <table:table-cell table:style-name="ce29" office:value-type="string" calcext:value-type="string">
            <text:p>1- <text:span text:style-name="T3">Secondo la tempistica dell'Allegato “D”</text:span></text:p>
          </table:table-cell>
          <table:table-cell table:style-name="ce31"/>
          <table:table-cell table:number-columns-repeated="1014"/>
        </table:table-row>
        <table:table-row table:style-name="ro45">
          <table:table-cell table:style-name="ce4" office:value-type="float" office:value="61" calcext:value-type="float">
            <text:p>61</text:p>
          </table:table-cell>
          <table:table-cell table:style-name="ce7" office:value-type="string" calcext:value-type="string">
            <text:p>servizi di gestione impianti sportivi</text:p>
          </table:table-cell>
          <table:table-cell table:style-name="ce4" office:value-type="string" calcext:value-type="string">
            <text:p>violazione di norme, anche interne, per interesse/utilità - Selezione "pilotata". Omesso controllo dell'esecuzione del servizio</text:p>
          </table:table-cell>
          <table:table-cell table:style-name="ce17" office:value-type="string" calcext:value-type="string">
            <text:p>M</text:p>
          </table:table-cell>
          <table:table-cell table:style-name="ce21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style-name="ce24" office:value-type="string" calcext:value-type="string">
            <text:p>1- <text:span text:style-name="T3">Misura di trasparenza generale e specifica:</text:span> è necessario pubblicare in amministrazione trasparente tutte le informazioni imposte dal d.lgs.33/2013 e dal Codice dei contratti pubblici. <text:span text:style-name="T3">2- Formazione</text:span>: al personale deve essere somministrata adeguata formazione tecnico/giuridica.<text:span text:style-name="T3"> 3-  Misure di disciplina del conflitto di interessi:</text:span> presenza di modulistica che semplifica il processo e standardizzazione atti amministrativi<text:span text:style-name="T3">. 4. Misure in materia di contratti pubblici: </text:span>come da PTPCT.<text:span text:style-name="T3"> 6-  Misure di monitoraggio rapporti tra Amministrazione e soggetti esterni con i quali si stipulano contratti: </text:span>utilizzo modulistica.</text:p>
          </table:table-cell>
          <table:table-cell table:style-name="ce27" office:value-type="string" calcext:value-type="string">
            <text:p>La trasparenza deve essere attuata come da Colonna “H”. <text:s/>La formazione deve essere somministrata nel corso di ciascun anno in misura adeguata. I controlli si svolgono semestralmente. La modulistica deve essere utilizzata e verificata. Ogni situazione di conflitto di interessi negli atti endoprocedimentali deve essere comunicata alla PO o al Segretario Generale. Le misure in materia di contratti pubblici, <text:s/>devono essere attuate per tutto il 2020.</text:p>
          </table:table-cell>
          <table:table-cell table:style-name="ce4" office:value-type="string" calcext:value-type="string">
            <text:p>PO AREA CONTABILE AMMINISTRATIVA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>2<text:span text:style-name="T3">- In base a necessità, conformemente al “Piano annuale della formazione”;</text:span></text:p>
            <text:p>3- <text:span text:style-name="T3"> In atto;</text:span></text:p>
            <text:p><text:span text:style-name="T3">4</text:span>-<text:span text:style-name="T3"> In corso;</text:span></text:p>
            <text:p><text:span text:style-name="T3">5</text:span>-<text:span text:style-name="T3"> In corso;</text:span></text:p>
            <text:p/>
          </table:table-cell>
          <table:table-cell table:style-name="ce31"/>
          <table:table-cell table:number-columns-repeated="1014"/>
        </table:table-row>
        <table:table-row table:style-name="ro47">
          <table:table-cell table:style-name="ce4" office:value-type="float" office:value="62" calcext:value-type="float">
            <text:p>62</text:p>
          </table:table-cell>
          <table:table-cell table:style-name="ce7" office:value-type="string" calcext:value-type="string">
            <text:p>servizi di gestione hardware e software</text:p>
          </table:table-cell>
          <table:table-cell table:style-name="ce4" office:value-type="string" calcext:value-type="string">
            <text:p>Selezione "pilotata". Omesso controllo dell'esecuzione del servizio</text:p>
          </table:table-cell>
          <table:table-cell table:style-name="ce17" office:value-type="string" calcext:value-type="string">
            <text:p>M</text:p>
          </table:table-cell>
          <table:table-cell table:style-name="ce21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style-name="ce24" office:value-type="string" calcext:value-type="string">
            <text:p>1- <text:span text:style-name="T3">Misura di trasparenza generale e specifica:</text:span> è necessario pubblicare in amministrazione trasparente tutte le informazioni imposte dal d.lgs.33/2013 e dal Codice dei contratti pubblici. <text:span text:style-name="T3">2- Formazione</text:span>: al personale deve essere somministrata adeguata formazione tecnico/giuridica.<text:span text:style-name="T3"> 4. Misure in materia di contratti pubblici: </text:span>verifica corretta esecuzione del contratto di servizio.</text:p>
          </table:table-cell>
          <table:table-cell table:style-name="ce27" office:value-type="string" calcext:value-type="string">
            <text:p>La trasparenza deve essere attuata come da Colonna “H”. La formazione deve essere somministrata nel corso di ciascun anno in misura adeguata. Monitoraggio continuo dell'esecuzione del contratto.</text:p>
          </table:table-cell>
          <table:table-cell table:style-name="ce4" office:value-type="string" calcext:value-type="string">
            <text:p>PO AREA CONTABILE AMMINISTRATIVA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>2-<text:span text:style-name="T3"> In base a necessità, conformemente al “Piano annuale della formazione”;</text:span></text:p>
            <text:p>3-<text:span text:style-name="T3"> Puntuale</text:span></text:p>
          </table:table-cell>
          <table:table-cell table:style-name="ce31"/>
          <table:table-cell table:number-columns-repeated="1014"/>
        </table:table-row>
        <table:table-row table:style-name="ro47">
          <table:table-cell table:style-name="ce4" office:value-type="float" office:value="63" calcext:value-type="float">
            <text:p>63</text:p>
          </table:table-cell>
          <table:table-cell table:style-name="ce7" office:value-type="string" calcext:value-type="string">
            <text:p>servizi di disaster recovery e backup</text:p>
          </table:table-cell>
          <table:table-cell table:style-name="ce4" office:value-type="string" calcext:value-type="string">
            <text:p>Selezione "pilotata". Omesso controllo dell'esecuzione del servizio</text:p>
          </table:table-cell>
          <table:table-cell table:style-name="ce17" office:value-type="string" calcext:value-type="string">
            <text:p>M</text:p>
          </table:table-cell>
          <table:table-cell table:style-name="ce21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style-name="ce24" office:value-type="string" calcext:value-type="string">
            <text:p>1- <text:span text:style-name="T3">Misura di trasparenza generale e specifica:</text:span> è necessario pubblicare in amministrazione trasparente tutte le informazioni imposte dal d.lgs.33/2013 e dal Codice dei contratti pubblici. <text:span text:style-name="T3">2- Formazione</text:span>: al personale deve essere somministrata adeguata formazione tecnico/giuridica.<text:span text:style-name="T3"> 3. Misure in materia di contratti pubblici: </text:span>verifica corretta esecuzione del contratto di servizio.</text:p>
          </table:table-cell>
          <table:table-cell table:style-name="ce27" office:value-type="string" calcext:value-type="string">
            <text:p>La trasparenza deve essere attuata come da Colonna “H”. La formazione deve essere somministrata nel corso di ciascun anno in misura adeguata. Monitoraggio continuo dell'esecuzione del contratto.</text:p>
          </table:table-cell>
          <table:table-cell table:style-name="ce4" office:value-type="string" calcext:value-type="string">
            <text:p>PO AREA CONTABILE AMMINISTRATIVA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>2-<text:span text:style-name="T3"> In base a necessità, conformemente al “Piano annuale della formazione”;</text:span></text:p>
            <text:p>3-<text:span text:style-name="T3"> Puntuale</text:span></text:p>
          </table:table-cell>
          <table:table-cell table:style-name="ce31"/>
          <table:table-cell table:number-columns-repeated="1014"/>
        </table:table-row>
        <table:table-row table:style-name="ro47">
          <table:table-cell table:style-name="ce4" office:value-type="float" office:value="64" calcext:value-type="float">
            <text:p>64</text:p>
          </table:table-cell>
          <table:table-cell table:style-name="ce7" office:value-type="string" calcext:value-type="string">
            <text:p>gestione del sito web</text:p>
          </table:table-cell>
          <table:table-cell table:style-name="ce4" office:value-type="string" calcext:value-type="string">
            <text:p>Selezione "pilotata". Omesso controllo dell'esecuzione del servizio</text:p>
          </table:table-cell>
          <table:table-cell table:style-name="ce17" office:value-type="string" calcext:value-type="string">
            <text:p>M</text:p>
          </table:table-cell>
          <table:table-cell table:style-name="ce21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style-name="ce24" office:value-type="string" calcext:value-type="string">
            <text:p>1- <text:span text:style-name="T3">Misura di trasparenza generale e specifica:</text:span> è necessario pubblicare in amministrazione trasparente tutte le informazioni imposte dal d.lgs.33/2013 e dal Codice dei contratti pubblici. <text:span text:style-name="T3">2- Formazione</text:span>: al personale deve essere somministrata adeguata formazione tecnico/giuridica.<text:span text:style-name="T3"> 3. Misure in materia di contratti pubblici: </text:span>verifica corretta esecuzione del contratto di servizio.</text:p>
          </table:table-cell>
          <table:table-cell table:style-name="ce27" office:value-type="string" calcext:value-type="string">
            <text:p>La trasparenza deve essere attuata come da Colonna “H”. La formazione deve essere somministrata nel corso di ciascun anno in misura adeguata. Monitoraggio continuo dell'esecuzione del contratto.</text:p>
          </table:table-cell>
          <table:table-cell table:style-name="ce4" office:value-type="string" calcext:value-type="string">
            <text:p>PO AREA CONTABILE AMMINISTRATIVA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>2-<text:span text:style-name="T3"> In base a necessità, conformemente al “Piano annuale della formazione”;</text:span></text:p>
            <text:p>3-<text:span text:style-name="T3"> Puntuale</text:span></text:p>
          </table:table-cell>
          <table:table-cell table:style-name="ce31"/>
          <table:table-cell table:number-columns-repeated="1014"/>
        </table:table-row>
        <table:table-row table:style-name="ro48">
          <table:table-cell table:style-name="ce4" office:value-type="float" office:value="65" calcext:value-type="float">
            <text:p>65</text:p>
          </table:table-cell>
          <table:table-cell table:style-name="ce7" office:value-type="string" calcext:value-type="string">
            <text:p>Gestione delle Isole ecologiche</text:p>
          </table:table-cell>
          <table:table-cell table:style-name="ce4" office:value-type="string" calcext:value-type="string">
            <text:p>Selezione "pilotata". Omesso controllo dell'esecuzione del servizio</text:p>
          </table:table-cell>
          <table:table-cell table:style-name="ce17" office:value-type="string" calcext:value-type="string">
            <text:p>A</text:p>
          </table:table-cell>
          <table:table-cell table:style-name="ce21" office:value-type="string" calcext:value-type="string">
            <text:p>I contratti d'appalto per la raccolta e lo smaltimento dei rifiuti, dati gli interessi economici che coinvolgono, possono celare comportamenti scorretti. Fatti di cronaca confermano la necessità di adeguate misure.</text:p>
          </table:table-cell>
          <table:table-cell table:style-name="ce24" office:value-type="string" calcext:value-type="string">
            <text:p>1- <text:span text:style-name="T3">Misura di trasparenza generale e specifica:</text:span> è necessario pubblicare in amministrazione trasparente tutte le informazioni imposte dal d.lgs.33/2013 e dal Codice dei contratti pubblici. <text:span text:style-name="T3">2- Formazione</text:span>: al personale deve essere somministrata adeguata formazione tecnico/giuridica.<text:span text:style-name="T3"> 3. Misure in materia di contratti pubblici: </text:span>verifica corretta esecuzione del contratto di servizio.</text:p>
          </table:table-cell>
          <table:table-cell table:style-name="ce27" office:value-type="string" calcext:value-type="string">
            <text:p>La trasparenza deve essere attuata come da Colonna “H”. La formazione deve essere somministrata nel corso di ciascun anno in misura adeguata. Monitoraggio continuo dell'esecuzione del contratto.</text:p>
          </table:table-cell>
          <table:table-cell table:style-name="ce4" office:value-type="string" calcext:value-type="string">
            <text:p>PO AREA TECNICO PROGETTUALE MANUTENTIVA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>2-<text:span text:style-name="T3"> In base a necessità, conformemente al “Piano annuale della formazione”;</text:span></text:p>
            <text:p>3-<text:span text:style-name="T3"> Puntuale</text:span></text:p>
          </table:table-cell>
          <table:table-cell table:style-name="ce31"/>
          <table:table-cell table:number-columns-repeated="1014"/>
        </table:table-row>
        <table:table-row table:style-name="ro49">
          <table:table-cell table:style-name="ce4" office:value-type="float" office:value="66" calcext:value-type="float">
            <text:p>66</text:p>
          </table:table-cell>
          <table:table-cell table:style-name="ce7" office:value-type="string" calcext:value-type="string">
            <text:p>Pulizia delle strade e delle aree pubbliche</text:p>
          </table:table-cell>
          <table:table-cell table:style-name="ce4" office:value-type="string" calcext:value-type="string">
            <text:p>Selezione "pilotata". Omesso controllo dell'esecuzione del servizio</text:p>
          </table:table-cell>
          <table:table-cell table:style-name="ce17" office:value-type="string" calcext:value-type="string">
            <text:p>A</text:p>
          </table:table-cell>
          <table:table-cell table:style-name="ce21" office:value-type="string" calcext:value-type="string">
            <text:p>I contratti d'appalto per la raccolta e lo smaltimento dei rifiuti, dati gli interessi economici che coinvolgono, possono celare comportamenti scorretti. Fatti di cronaca confermano la necessità di adeguate misure.</text:p>
          </table:table-cell>
          <table:table-cell table:style-name="ce24" office:value-type="string" calcext:value-type="string">
            <text:p>1- <text:span text:style-name="T3">Misura di trasparenza generale e specifica:</text:span> è necessario pubblicare in amministrazione trasparente tutte le informazioni imposte dal d.lgs.33/2013 e dal Codice dei contratti pubblici. <text:span text:style-name="T3">2- Formazione</text:span>: al personale deve essere somministrata adeguata formazione tecnico/giuridica.<text:span text:style-name="T3"> 3. Misure in materia di contratti pubblici: </text:span>verifica corretta esecuzione del contratto di servizio.</text:p>
          </table:table-cell>
          <table:table-cell table:style-name="ce27" office:value-type="string" calcext:value-type="string">
            <text:p>La trasparenza deve essere attuata come da Colonna “H”. La formazione deve essere somministrata nel corso di ciascun anno in misura adeguata. Monitoraggio continuo dell'esecuzione del contratto.</text:p>
          </table:table-cell>
          <table:table-cell table:style-name="ce4" office:value-type="string" calcext:value-type="string">
            <text:p>PO AREA TECNICO PROGETTUALE MANUTENTIVA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>2-<text:span text:style-name="T3"> In base a necessità, conformemente al “Piano annuale della formazione”;</text:span></text:p>
            <text:p>3-<text:span text:style-name="T3"> Puntuale</text:span></text:p>
          </table:table-cell>
          <table:table-cell table:style-name="ce31"/>
          <table:table-cell table:number-columns-repeated="1014"/>
        </table:table-row>
        <table:table-row table:style-name="ro50">
          <table:table-cell table:style-name="ce4" office:value-type="float" office:value="67" calcext:value-type="float">
            <text:p>67</text:p>
          </table:table-cell>
          <table:table-cell table:style-name="ce7" office:value-type="string" calcext:value-type="string">
            <text:p>Pulizia dei cimiteri</text:p>
          </table:table-cell>
          <table:table-cell table:style-name="ce4" office:value-type="string" calcext:value-type="string">
            <text:p>Selezione "pilotata". Omesso controllo dell'esecuzione del servizio</text:p>
          </table:table-cell>
          <table:table-cell table:style-name="ce17" office:value-type="string" calcext:value-type="string">
            <text:p>A</text:p>
          </table:table-cell>
          <table:table-cell table:style-name="ce21" office:value-type="string" calcext:value-type="string">
            <text:p>I contratti d'appalto per la raccolta e lo smaltimento dei rifiuti, dati gli interessi economici che coinvolgono, possono celare comportamenti scorretti. Fatti di cronaca confermano la necessità di adeguate misure.</text:p>
          </table:table-cell>
          <table:table-cell table:style-name="ce24" office:value-type="string" calcext:value-type="string">
            <text:p>1- <text:span text:style-name="T3">Misura di trasparenza generale e specifica:</text:span> è necessario pubblicare in amministrazione trasparente tutte le informazioni imposte dal d.lgs.33/2013 e dal Codice dei contratti pubblici. <text:span text:style-name="T3">2- Formazione</text:span>: al personale deve essere somministrata adeguata formazione tecnico/giuridica.<text:span text:style-name="T3"> 3-  Misure di disciplina del conflitto di interessi:</text:span> presenza di modulistica che semplifica il processo e standardizzazione atti amministrativi<text:span text:style-name="T3">. 4. Misure in materia di contratti pubblici: </text:span>come da PTPCT.<text:span text:style-name="T3"> </text:span></text:p>
          </table:table-cell>
          <table:table-cell table:style-name="ce27" office:value-type="string" calcext:value-type="string">
            <text:p>La trasparenza deve essere attuata come da Colonna “H”. <text:s/>La formazione deve essere somministrata nel corso di ciascun anno in misura adeguata. I controlli si svolgono semestralmente. La modulistica deve essere utilizzata e verificata. Ogni situazione di conflitto di interessi negli atti endoprocedimentali deve essere comunicata al Dirigente o al Segretario Generale. Le misure in materia di contratti pubblici, di Protocolli di legalità e di monitoraggio dei rapporti tra Ente e soggetti esterni devono essere attuate per tutto il 2020.</text:p>
          </table:table-cell>
          <table:table-cell table:style-name="ce4" office:value-type="string" calcext:value-type="string">
            <text:p>PO AREA TECNICO PROGETTUALE MANUTENTIVA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>2<text:span text:style-name="T3">- In base a necessità, conformemente al “Piano annuale della formazione”;</text:span></text:p>
            <text:p>3- <text:span text:style-name="T3"> In atto;</text:span></text:p>
            <text:p><text:span text:style-name="T3">4</text:span>-<text:span text:style-name="T3"> In corso;</text:span></text:p>
            <text:p/>
            <text:p/>
          </table:table-cell>
          <table:table-cell table:style-name="ce31"/>
          <table:table-cell table:number-columns-repeated="1014"/>
        </table:table-row>
        <table:table-row table:style-name="ro51">
          <table:table-cell table:style-name="ce4" office:value-type="float" office:value="68" calcext:value-type="float">
            <text:p>68</text:p>
          </table:table-cell>
          <table:table-cell table:style-name="ce7" office:value-type="string" calcext:value-type="string">
            <text:p>Pulizia degli immobili e degli impianti di proprietà dell'ente</text:p>
          </table:table-cell>
          <table:table-cell table:style-name="ce4" office:value-type="string" calcext:value-type="string">
            <text:p>Selezione "pilotata". Omesso controllo dell'esecuzione del servizio</text:p>
          </table:table-cell>
          <table:table-cell table:style-name="ce17" office:value-type="string" calcext:value-type="string">
            <text:p>A</text:p>
          </table:table-cell>
          <table:table-cell table:style-name="ce21" office:value-type="string" calcext:value-type="string">
            <text:p>I contratti d'appalto per la raccolta e lo smaltimento dei rifiuti, dati gli interessi economici che coinvolgono, possono celare comportamenti scorretti. Fatti di cronaca confermano la necessità di adeguate misure.</text:p>
          </table:table-cell>
          <table:table-cell table:style-name="ce24" office:value-type="string" calcext:value-type="string">
            <text:p>1- <text:span text:style-name="T3">Misura di trasparenza generale e specifica:</text:span> è necessario pubblicare in amministrazione trasparente tutte le informazioni imposte dal d.lgs.33/2013 e dal Codice dei contratti pubblici. <text:span text:style-name="T3">2- Formazione</text:span>: al personale deve essere somministrata adeguata formazione tecnico/giuridica.<text:span text:style-name="T3"> 3-  Misure di disciplina del conflitto di interessi:</text:span> presenza di modulistica che semplifica il processo e standardizzazione atti amministrativi<text:span text:style-name="T3">. 4. Misure in materia di contratti pubblici: </text:span>come da PTPCT.<text:span text:style-name="T3"> 5-  Misure di monitoraggio rapporti tra Amministrazione e soggetti esterni con i quali si stipulano contratti: </text:span>utilizzo modulistica.</text:p>
          </table:table-cell>
          <table:table-cell table:style-name="ce27" office:value-type="string" calcext:value-type="string">
            <text:p>La trasparenza deve essere attuata come da Colonna “H”. <text:s/>La formazione deve essere somministrata nel corso di ciascun anno in misura adeguata. I controlli si svolgono semestralmente. La modulistica deve essere utilizzata e verificata. Ogni situazione di conflitto di interessi negli atti endoprocedimentali deve essere comunicata al Dirigente o al Segretario Generale. Le misure in materia di contratti pubblici, di Protocolli di legalità e di monitoraggio dei rapporti tra Ente e soggetti esterni devono essere attuate per tutto il 2020.</text:p>
          </table:table-cell>
          <table:table-cell table:style-name="ce4" office:value-type="string" calcext:value-type="string">
            <text:p>PO AREA CONTABILE AMMINISTRATIVA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>2<text:span text:style-name="T3">- In base a necessità, conformemente al “Piano annuale della formazione”;</text:span></text:p>
            <text:p><text:span text:style-name="T3">3- In atto;</text:span></text:p>
            <text:p><text:span text:style-name="T3">4</text:span>-<text:span text:style-name="T3"> In corso;</text:span></text:p>
            <text:p>5- In corso;</text:p>
            <text:p/>
          </table:table-cell>
          <table:table-cell table:style-name="ce31"/>
          <table:table-cell table:number-columns-repeated="1014"/>
        </table:table-row>
        <table:table-row table:style-name="ro52">
          <table:table-cell table:style-name="ce4" office:value-type="float" office:value="69" calcext:value-type="float">
            <text:p>69</text:p>
          </table:table-cell>
          <table:table-cell table:style-name="ce7" office:value-type="string" calcext:value-type="string">
            <text:p>Permesso di costruire</text:p>
          </table:table-cell>
          <table:table-cell table:style-name="ce4" office:value-type="string" calcext:value-type="string">
            <text:p>violazione delle norme, dei limiti e degli indici urbanistici per interesse di parte</text:p>
          </table:table-cell>
          <table:table-cell table:style-name="ce17" office:value-type="string" calcext:value-type="string">
            <text:p>A+</text:p>
          </table:table-cell>
          <table:table-cell table:style-name="ce21" office:value-type="string" calcext:value-type="string">
            <text:p>L'attività edilizia privata è sempre sostenuta da interessi economici, anche di valore considerevole, che potrebbero determinare i funzionari a tenere comportamenti scorretti.</text:p>
          </table:table-cell>
          <table:table-cell table:style-name="ce24" office:value-type="string" calcext:value-type="string">
            <text:p>1- <text:span text:style-name="T3">Misura di trasparenza generale e specifica:</text:span> è necessario pubblicare in amministrazione trasparente tutte le informazioni imposte dal d.lgs.33/2013 e dal DPR 380/2001. 2<text:span text:style-name="T3">- Formazione</text:span>: al personale deve essere somministrata adeguata formazione tecnico/guiridica. <text:span text:style-name="T3">3- Rotazione</text:span>: di tipo “funzionale”, come da PTPCT. <text:span text:style-name="T3">4- Misure in materia di governo del territorio: </text:span>come da PTPCT. <text:span text:style-name="T3">5- Misure di disciplina del conflitto di interessi:</text:span> presenza di modulistica che semplifica il processo e standardizzazione atti amministrativi<text:span text:style-name="T3">.</text:span></text:p>
          </table:table-cell>
          <table:table-cell table:style-name="ce27" office:value-type="string" calcext:value-type="string">
            <text:p>La trasparenza deve essere attuata come da Colonna “H”. La formazione deve essere somministrata nel corso di ciascun anno, in misura adeguata. Le misure in materia di rotazione di tipo “funzionale”: attribuzione casuale delle pratiche. La modulistica deve essere utilizzata e verificata. Ogni situazione di conflitto di interessi negli atti endoprocedimentali deve essere comunicata alla PO o al Segretario Generale.</text:p>
          </table:table-cell>
          <table:table-cell table:style-name="ce4" office:value-type="string" calcext:value-type="string">
            <text:p>PO AREA TECNICO PROGETTUALE MANUTENTIVA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>2<text:span text:style-name="T3">- In base a necessità, conformemente al “Piano annuale della formazione”;</text:span></text:p>
            <text:p><text:span text:style-name="T3">3- all'occorrenza;</text:span></text:p>
            <text:p><text:span text:style-name="T3">4</text:span>-<text:span text:style-name="T3"> In corso;</text:span></text:p>
            <text:p>5- In corso;</text:p>
            <text:p/>
          </table:table-cell>
          <table:table-cell table:style-name="ce31"/>
          <table:table-cell table:number-columns-repeated="1014"/>
        </table:table-row>
        <table:table-row table:style-name="ro53">
          <table:table-cell table:style-name="ce4" office:value-type="float" office:value="70" calcext:value-type="float">
            <text:p>70</text:p>
          </table:table-cell>
          <table:table-cell table:style-name="ce7" office:value-type="string" calcext:value-type="string">
            <text:p>Permesso di costruire in aree assoggettate ad autorizzazione paesaggistica</text:p>
          </table:table-cell>
          <table:table-cell table:style-name="ce4" office:value-type="string" calcext:value-type="string">
            <text:p>violazione delle norme, dei limiti e degli indici urbanistici per interesse di parte</text:p>
          </table:table-cell>
          <table:table-cell table:style-name="ce17" office:value-type="string" calcext:value-type="string">
            <text:p>A+</text:p>
          </table:table-cell>
          <table:table-cell table:style-name="ce21" office:value-type="string" calcext:value-type="string">
            <text:p>L'attività edilizia privata è sempre sostenuta da interessi economici, anche di valore considerevole, che potrebbero determinare i funzionari a tenere comportamenti scorretti.</text:p>
          </table:table-cell>
          <table:table-cell table:style-name="ce24" office:value-type="string" calcext:value-type="string">
            <text:p>1- <text:span text:style-name="T3">Misura di trasparenza generale e specifica:</text:span> è necessario pubblicare in amministrazione trasparente tutte le informazioni imposte dal d.lgs.33/2013 e dal DPR 380/2001. 2<text:span text:style-name="T3">- Formazione</text:span>: al personale deve essere somministrata adeguata formazione tecnico/guiridica. <text:span text:style-name="T3">3- Rotazione</text:span>: di tipo “funzionale”, come da PTPCT. <text:span text:style-name="T3">4- Misure in materia di governo del territorio: </text:span>come da PTPCT. <text:span text:style-name="T3">5- Misure di disciplina del conflitto di interessi:</text:span> presenza di modulistica che semplifica il processo e standardizzazione atti amministrativi<text:span text:style-name="T3">.</text:span></text:p>
          </table:table-cell>
          <table:table-cell table:style-name="ce27" office:value-type="string" calcext:value-type="string">
            <text:p>La trasparenza deve essere attuata come da Colonna “H”. La formazione deve essere somministrata nel corso di ciascun anno, in misura adeguata. Le misure in materia di rotazione di tipo “funzionale”: attribuzione casuale delle pratiche. La modulistica deve essere utilizzata e verificata. Ogni situazione di conflitto di interessi negli atti endoprocedimentali deve essere comunicata al Dirigente o al Segretario Generale.</text:p>
          </table:table-cell>
          <table:table-cell table:style-name="ce4" office:value-type="string" calcext:value-type="string">
            <text:p>PO AREA TECNICO PROGETTUALE MANUTENTIVA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>2<text:span text:style-name="T3">- In base a necessità, conformemente al “Piano annuale della formazione”;</text:span></text:p>
            <text:p>3- all'occorrenza<text:span text:style-name="T3">;</text:span></text:p>
            <text:p>4<text:span text:style-name="T3">- Puntuale;</text:span></text:p>
            <text:p>5-<text:span text:style-name="T3"> In atto</text:span></text:p>
          </table:table-cell>
          <table:table-cell table:style-name="ce31"/>
          <table:table-cell table:number-columns-repeated="1014"/>
        </table:table-row>
        <table:table-row table:style-name="ro54">
          <table:table-cell table:style-name="ce4" office:value-type="float" office:value="71" calcext:value-type="float">
            <text:p>71</text:p>
          </table:table-cell>
          <table:table-cell table:style-name="ce7" office:value-type="string" calcext:value-type="string">
            <text:p>Provvedimenti di pianificazione urbanistica generale</text:p>
          </table:table-cell>
          <table:table-cell table:style-name="ce4" office:value-type="string" calcext:value-type="string">
            <text:p>violazione del conflitto di interessi, delle norme, dei limiti e degli indici urbanistici per interesse di parte</text:p>
          </table:table-cell>
          <table:table-cell table:style-name="ce17" office:value-type="string" calcext:value-type="string">
            <text:p>A++</text:p>
          </table:table-cell>
          <table:table-cell table:style-name="ce21" office:value-type="string" calcext:value-type="string">
            <text:p>La pianificazione urbanistica richiede scelte altamente discrezionali. Tale discrezionalità potrebbe essere utilizzata impropriamente per ottenere vantaggi ed utilità.</text:p>
          </table:table-cell>
          <table:table-cell table:style-name="ce25" office:value-type="string" calcext:value-type="string">
            <text:p>1<text:span text:style-name="T3">- </text:span>Misura di trasparenza generale e specifica:<text:span text:style-name="T3"> è necessario pubblicare in amministrazione trasparente tutte le informazioni imposte dal d.lgs.33/2013 e dal DPR 380/2001. </text:span>2- Formazione<text:span text:style-name="T3">: al personale deve essere somministrata adeguata formazione tecnico/guiridica. </text:span>3- Misure in materia di governo del territorio: <text:span text:style-name="T3">come da PTPCT. </text:span>4- Misure di disciplina del conflitto di interessi:<text:span text:style-name="T3"> presenza di modulistica che semplifica il processo e standardizzazione atti amministrativi</text:span>.</text:p>
          </table:table-cell>
          <table:table-cell table:style-name="ce27" office:value-type="string" calcext:value-type="string">
            <text:p>La trasparenza deve essere attuata come da Colonna “H”. La formazione deve essere somministrata nel corso di ciascun anno, in misura adeguata. La modulistica deve essere utilizzata e verificata. Ogni situazione di conflitto di interessi negli atti endoprocedimentali deve essere comunicata alla PO o al Segretario Generale.</text:p>
          </table:table-cell>
          <table:table-cell table:style-name="ce4" office:value-type="string" calcext:value-type="string">
            <text:p>PO AREA TECNICO PROGETTUALE MANUTENTIVA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>2<text:span text:style-name="T3">- In base a necessità, conformemente al “Piano annuale della formazione”;</text:span></text:p>
            <text:p>3- <text:span text:style-name="T3">Puntuale;</text:span></text:p>
            <text:p>4-<text:span text:style-name="T3"> In atto</text:span></text:p>
          </table:table-cell>
          <table:table-cell table:style-name="ce31"/>
          <table:table-cell table:number-columns-repeated="1014"/>
        </table:table-row>
        <table:table-row table:style-name="ro55">
          <table:table-cell table:style-name="ce4" office:value-type="float" office:value="72" calcext:value-type="float">
            <text:p>72</text:p>
          </table:table-cell>
          <table:table-cell table:style-name="ce7" office:value-type="string" calcext:value-type="string">
            <text:p>Provvedimenti di pianificazione urbanistica attuativa</text:p>
          </table:table-cell>
          <table:table-cell table:style-name="ce4" office:value-type="string" calcext:value-type="string">
            <text:p>violazione del conflitto di interessi, delle norme, dei limiti e degli indici urbanistici per interesse di parte</text:p>
          </table:table-cell>
          <table:table-cell table:style-name="ce17" office:value-type="string" calcext:value-type="string">
            <text:p>A++</text:p>
          </table:table-cell>
          <table:table-cell table:style-name="ce21" office:value-type="string" calcext:value-type="string">
            <text:p>La pianificazione urbanistica richiede scelte altamente discrezionali. Tale discrezionalità potrebbe essere utilizzata impropriamente per ottenere vantaggi ed utilità.</text:p>
          </table:table-cell>
          <table:table-cell table:style-name="ce24" office:value-type="string" calcext:value-type="string">
            <text:p>1- <text:span text:style-name="T3">Misura di trasparenza generale e specifica:</text:span> è necessario pubblicare in amministrazione trasparente tutte le informazioni imposte dal d.lgs.33/2013 e dal DPR 380/2001. 2<text:span text:style-name="T3">- Formazione</text:span>: al personale deve essere somministrata adeguata formazione tecnico/guiridica. 3<text:span text:style-name="T3">- Misure in materia di governo del territorio: </text:span>come da PTPCT. 4<text:span text:style-name="T3">- Misure di disciplina del conflitto di interessi:</text:span> presenza di modulistica che semplifica il processo e standardizzazione atti amministrativi<text:span text:style-name="T3">.</text:span></text:p>
          </table:table-cell>
          <table:table-cell table:style-name="ce27" office:value-type="string" calcext:value-type="string">
            <text:p>La trasparenza deve essere attuata come da Colonna “H”. La formazione deve essere somministrata nel corso di ciascun anno, in misura adeguata. La modulistica deve essere utilizzata e verificata. Ogni situazione di conflitto di interessi negli atti endoprocedimentali deve essere comunicata alla PO o al Segretario Generale.</text:p>
          </table:table-cell>
          <table:table-cell table:style-name="ce4" office:value-type="string" calcext:value-type="string">
            <text:p>PO AREA TECNICO PROGETTUALE MANUTENTIVA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>2<text:span text:style-name="T3">- In base a necessità, conformemente al “Piano annuale della formazione”;</text:span></text:p>
            <text:p>3- <text:span text:style-name="T3">Puntuale;</text:span></text:p>
            <text:p>4-<text:span text:style-name="T3"> In atto</text:span></text:p>
          </table:table-cell>
          <table:table-cell table:style-name="ce31"/>
          <table:table-cell table:number-columns-repeated="1014"/>
        </table:table-row>
        <table:table-row table:style-name="ro56">
          <table:table-cell table:style-name="ce4" office:value-type="float" office:value="73" calcext:value-type="float">
            <text:p>73</text:p>
          </table:table-cell>
          <table:table-cell table:style-name="ce7" office:value-type="string" calcext:value-type="string">
            <text:p>Permesso di costruire convenzionato</text:p>
          </table:table-cell>
          <table:table-cell table:style-name="ce4" office:value-type="string" calcext:value-type="string">
            <text:p>conflitto di interessi, violazione delle norme, dei limiti e degli indici urbanistici per interesse di parte</text:p>
          </table:table-cell>
          <table:table-cell table:style-name="ce17" office:value-type="string" calcext:value-type="string">
            <text:p>A+</text:p>
          </table:table-cell>
          <table:table-cell table:style-name="ce21" office:value-type="string" calcext:value-type="string">
            <text:p>L'attività edilizia privata è sempre sostenuta da interessi economici, anche di valore considerevole, che potrebbero determinare i funzionari a tenere comportamenti scorretti.</text:p>
          </table:table-cell>
          <table:table-cell table:style-name="ce24" office:value-type="string" calcext:value-type="string">
            <text:p>1- <text:span text:style-name="T3">Misura di trasparenza generale e specifica:</text:span> è necessario pubblicare in amministrazione trasparente tutte le informazioni imposte dal d.lgs.33/2013 e dal DPR 380/2001. <text:span text:style-name="T3">2- Misura di controllo specifica</text:span>: l'organo preposto ai controlli interni accerta, anche a campione, la regolarità delle procedure di rilascio del permesso. <text:span text:style-name="T3">3- Formazione</text:span>: al personale deve essere somministrata adeguata formazione tecnico/guiridica; <text:span text:style-name="T3">4- Rotazione</text:span>: di tipo “funzionale”, come da PTPCT. <text:span text:style-name="T3">5- Misure in materia di governo del territorio: </text:span>come da PTPCT. <text:span text:style-name="T3">6- Misure di disciplina del conflitto di interessi:</text:span> presenza di modulistica che semplifica il processo e standardizzazione atti amministrativi<text:span text:style-name="T3">.</text:span></text:p>
          </table:table-cell>
          <table:table-cell table:style-name="ce27" office:value-type="string" calcext:value-type="string">
            <text:p>La trasparenza deve essere attuata come da Colonna “H”. I controlli si svolgono semestralmente. La formazione deve essere somministrata nel corso di ciascun anno, in misura adeguata. Le misure in materia di rotazione di tipo “funzionale”: attribuzione casuale delle pratiche. La modulistica deve essere utilizzata e verificata. Ogni situazione di conflitto di interessi negli atti endoprocedimentali deve essere comunicata alla PO o al Segretario Generale.</text:p>
          </table:table-cell>
          <table:table-cell table:style-name="ce4" office:value-type="string" calcext:value-type="string">
            <text:p>PO AREA TECNICO PROGETTUALE MANUTENTIVA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>2<text:span text:style-name="T3">- Controllo semestrale;</text:span></text:p>
            <text:p>3<text:span text:style-name="T3">- In base a necessità, conformemente al “Piano annuale della formazione”;</text:span></text:p>
            <text:p>4- all'occorrenza<text:span text:style-name="T3">;</text:span></text:p>
            <text:p>5<text:span text:style-name="T3">- Puntuale;</text:span></text:p>
            <text:p>6-<text:span text:style-name="T3"> In atto</text:span></text:p>
          </table:table-cell>
          <table:table-cell table:style-name="ce31"/>
          <table:table-cell table:number-columns-repeated="1014"/>
        </table:table-row>
        <table:table-row table:style-name="ro46">
          <table:table-cell table:style-name="ce4" office:value-type="float" office:value="74" calcext:value-type="float">
            <text:p>74</text:p>
          </table:table-cell>
          <table:table-cell table:style-name="ce7" office:value-type="string" calcext:value-type="string">
            <text:p>Gestione del reticolo idrico minore</text:p>
          </table:table-cell>
          <table:table-cell table:style-name="ce4" office:value-type="string" calcext:value-type="string">
            <text:p>violazione delle norme procedurali per interesse/utilità di parte</text:p>
          </table:table-cell>
          <table:table-cell table:style-name="ce17" office:value-type="string" calcext:value-type="string">
            <text:p>M</text:p>
          </table:table-cell>
          <table:table-cell table:style-name="ce21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style-name="ce24" office:value-type="string" calcext:value-type="string">
            <text:p>1- <text:span text:style-name="T3">Misura di trasparenza generale</text:span>: si ritiene sufficiente la pubblicazione di tutte le informazioni richieste dal d.lgs.33/2013 ed assicurare il correlato "accesso civico".</text:p>
          </table:table-cell>
          <table:table-cell table:style-name="ce27" office:value-type="string" calcext:value-type="string">
            <text:p>La trasparenza deve essere attuata come da Colonna “H”.</text:p>
          </table:table-cell>
          <table:table-cell table:style-name="ce4" office:value-type="string" calcext:value-type="string">
            <text:p>PO AREA TECNICO PROGETTUALE MANUTENTIVA</text:p>
          </table:table-cell>
          <table:table-cell table:style-name="ce29" office:value-type="string" calcext:value-type="string">
            <text:p>1- <text:span text:style-name="T3">Secondo la tempistica dell'Allegato “D”</text:span></text:p>
          </table:table-cell>
          <table:table-cell table:style-name="ce31"/>
          <table:table-cell table:number-columns-repeated="1014"/>
        </table:table-row>
        <table:table-row table:style-name="ro57">
          <table:table-cell table:style-name="ce4" office:value-type="float" office:value="75" calcext:value-type="float">
            <text:p>75</text:p>
          </table:table-cell>
          <table:table-cell table:style-name="ce7" office:value-type="string" calcext:value-type="string">
            <text:p>Procedimento urbanistico per l’insediamento di un centro commerciale</text:p>
          </table:table-cell>
          <table:table-cell table:style-name="ce4" office:value-type="string" calcext:value-type="string">
            <text:p>violazione dei divieti su conflitto di interessi, violazione di norme, limiti e indici urbanistici per interesse/utilità di parte</text:p>
          </table:table-cell>
          <table:table-cell table:style-name="ce17" office:value-type="string" calcext:value-type="string">
            <text:p>A++</text:p>
          </table:table-cell>
          <table:table-cell table:style-name="ce21" office:value-type="string" calcext:value-type="string">
            <text:p>L'attività imprenditoriale privata per sua natura è sempre sostenuta da interessi economici, anche ingenti. Gli uffici potrebbero utilizzare impropriamente poteri e competenze delle quali dispongono, per conseguire vantaggi e utilità indebite (favorendo o intralciando la procedura).</text:p>
          </table:table-cell>
          <table:table-cell table:style-name="ce24" office:value-type="string" calcext:value-type="string">
            <text:p>1- <text:span text:style-name="T3">Misura di trasparenza generale e specifica:</text:span> è necessario pubblicare in amministrazione trasparente tutte le informazioni imposte dal d.lgs.33/2013 e dal DPR 380/2001. 2<text:span text:style-name="T3">- Formazione</text:span>: al personale deve essere somministrata adeguata formazione tecnico/guiridica. <text:span text:style-name="T3">3- Rotazione</text:span>: di tipo “funzionale”, come da PTPCT. <text:span text:style-name="T3">4- Misure in materia di governo del territorio: </text:span>come da PTPCT. <text:span text:style-name="T3">5- Misure di disciplina del conflitto di interessi:</text:span> presenza di modulistica che semplifica il processo e standardizzazione atti amministrativi<text:span text:style-name="T3">.</text:span></text:p>
          </table:table-cell>
          <table:table-cell table:style-name="ce27" office:value-type="string" calcext:value-type="string">
            <text:p>La trasparenza deve essere attuata come da Colonna “H”. La formazione deve essere somministrata nel corso di ciascun anno, in misura adeguata. Le misure in materia di rotazione di tipo “funzionale”: attribuzione casuale delle pratiche. La modulistica deve essere utilizzata e verificata. Ogni situazione di conflitto di interessi negli atti endoprocedimentali deve essere comunicata alla PO o al Segretario Generale.</text:p>
          </table:table-cell>
          <table:table-cell table:style-name="ce4" office:value-type="string" calcext:value-type="string">
            <text:p>PO AREA TECNICO PROGETTUALE MANUTENTIVA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>2<text:span text:style-name="T3">- In base a necessità, conformemente al “Piano annuale della formazione”;</text:span></text:p>
            <text:p>3- <text:span text:style-name="T3">In corso;</text:span></text:p>
            <text:p>4<text:span text:style-name="T3">- Puntuale;</text:span></text:p>
            <text:p>5-<text:span text:style-name="T3"> In atto</text:span></text:p>
          </table:table-cell>
          <table:table-cell table:style-name="ce31"/>
          <table:table-cell table:number-columns-repeated="1014"/>
        </table:table-row>
        <table:table-row table:style-name="ro8">
          <table:table-cell table:style-name="ce4" office:value-type="float" office:value="76" calcext:value-type="float">
            <text:p>76</text:p>
          </table:table-cell>
          <table:table-cell table:style-name="ce8" office:value-type="string" calcext:value-type="string">
            <text:p>Sicurezza ed ordine pubblico</text:p>
          </table:table-cell>
          <table:table-cell table:style-name="ce12" office:value-type="string" calcext:value-type="string">
            <text:p>violazione di norme, regolamenti, ordini di servizio</text:p>
          </table:table-cell>
          <table:table-cell table:style-name="ce18" office:value-type="string" calcext:value-type="string">
            <text:p>B</text:p>
          </table:table-cell>
          <table:table-cell table:style-name="ce22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style-name="ce26" office:value-type="string" calcext:value-type="string">
            <text:p>1- <text:span text:style-name="T3">Misura di trasparenza generale</text:span>: si ritiene sufficiente la pubblicazione di tutte le informazioni richieste dal d.lgs.33/2013 ed assicurare il correlato "accesso civico". </text:p>
          </table:table-cell>
          <table:table-cell table:style-name="ce28" office:value-type="string" calcext:value-type="string">
            <text:p>La trasparenza deve essere attuata come da Colonna “H”. Programmare controlli periodici da parte della Polizia Locale.</text:p>
          </table:table-cell>
          <table:table-cell table:style-name="ce12" office:value-type="string" calcext:value-type="string">
            <text:p>Corpo Unico Polizia Municipale Terre Estensi</text:p>
          </table:table-cell>
          <table:table-cell table:style-name="ce30" office:value-type="string" calcext:value-type="string">
            <text:p>1- <text:span text:style-name="T3">Secondo la tempistica dell'Allegato “D”;</text:span></text:p>
            <text:p/>
          </table:table-cell>
          <table:table-cell table:style-name="ce31"/>
          <table:table-cell table:number-columns-repeated="1014"/>
        </table:table-row>
        <table:table-row table:style-name="ro9">
          <table:table-cell table:style-name="ce4" office:value-type="float" office:value="77" calcext:value-type="float">
            <text:p>77</text:p>
          </table:table-cell>
          <table:table-cell table:style-name="ce7" office:value-type="string" calcext:value-type="string">
            <text:p>Servizi di protezione civile</text:p>
          </table:table-cell>
          <table:table-cell table:style-name="ce4" office:value-type="string" calcext:value-type="string">
            <text:p>violazione delle norme, anche di regolamento, per interesse di parte</text:p>
          </table:table-cell>
          <table:table-cell table:style-name="ce17" office:value-type="string" calcext:value-type="string">
            <text:p>B</text:p>
          </table:table-cell>
          <table:table-cell table:style-name="ce2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style-name="ce24" office:value-type="string" calcext:value-type="string">
            <text:p>1- <text:span text:style-name="T3">Misura di trasparenza generale</text:span>: si ritiene sufficiente la pubblicazione di tutte le informazioni richieste dal d.lgs.33/2013 ed assicurare il correlato "accesso civico". 2<text:span text:style-name="T3">- Misure di disciplina del conflitto di interessi:</text:span> presenza di modulistica che semplifica il processo e standardizzazione atti amministrativi<text:span text:style-name="T3">.</text:span></text:p>
          </table:table-cell>
          <table:table-cell table:style-name="ce27" office:value-type="string" calcext:value-type="string">
            <text:p>La trasparenza deve essere attuata come da Colonna “H”. <text:s/>La modulistica deve essere utilizzata e verificata. Ogni situazione di conflitto di interessi negli atti endoprocedimentali deve essere comunicata al Dirigente o al Segretario Generale.</text:p>
          </table:table-cell>
          <table:table-cell table:style-name="ce4" office:value-type="string" calcext:value-type="string">
            <text:p>PO AREA TECNICO PROGETTUALE MANUTENTIVA</text:p>
          </table:table-cell>
          <table:table-cell table:style-name="ce29" office:value-type="string" calcext:value-type="string">
            <text:p>1- <text:span text:style-name="T3">Secondo la tempistica dell'Allegato “D”;</text:span></text:p>
            <text:p>2-<text:span text:style-name="T3"> In atto</text:span></text:p>
          </table:table-cell>
          <table:table-cell table:style-name="ce31"/>
          <table:table-cell table:number-columns-repeated="1014"/>
        </table:table-row>
        <table:table-row table:style-name="ro58">
          <table:table-cell table:style-name="ce4" office:value-type="float" office:value="78" calcext:value-type="float">
            <text:p>78</text:p>
          </table:table-cell>
          <table:table-cell table:style-name="ce7" office:value-type="string" calcext:value-type="string">
            <text:p>Designazione dei rappresentanti dell'ente presso enti, società, fondazioni.</text:p>
          </table:table-cell>
          <table:table-cell table:style-name="ce4" office:value-type="string" calcext:value-type="string">
            <text:p>violazione dei limiti in materia di conflitto di interessi e delle norme procedurali per interesse/utilità dell'organo che nomina</text:p>
          </table:table-cell>
          <table:table-cell table:style-name="ce17" office:value-type="string" calcext:value-type="string">
            <text:p>A</text:p>
          </table:table-cell>
          <table:table-cell table:style-name="ce21" office:value-type="string" calcext:value-type="string">
            <text:p>La nomina di amministratori in società, enti, organismi collegati alla PA, talvolta di persone prive di adeguate competenza, può celare condotte scorrette e conflitti di interesse.</text:p>
          </table:table-cell>
          <table:table-cell table:style-name="ce24" office:value-type="string" calcext:value-type="string">
            <text:p>1- <text:span text:style-name="T3">Misura di trasparenza generale</text:span>: è doveroso pubblicare tutte le informazioni elencate dal d.lgs.33/2013. <text:span text:style-name="T3">2- Misura di controllo</text:span>: il Servizio Partecipate effettua controlli periodici, anche a campione. <text:span text:style-name="T3">3-Formazione</text:span>: al personale deve essere somministrata adeguata formazione tecnico/giuridica.<text:span text:style-name="T3"> 4- Misure di disciplina del conflitto di interessi:</text:span> presenza di modulistica che semplifica il processo e standardizzazione atti amministrativi<text:span text:style-name="T3">.</text:span></text:p>
          </table:table-cell>
          <table:table-cell table:style-name="ce27" office:value-type="string" calcext:value-type="string">
            <text:p>La trasparenza deve essere attuata come da Colonna “H”. <text:s/>Il Servizio Partecipate deve effettuare controlli a campione. La formazione deve essere somministrata nel corso di ciascun anno in misura adeguata. La modulistica deve essere utilizzata e verificata. Ogni situazione di conflitto di interessi negli atti endoprocedimentali deve essere comunicata alla PO o al Segretario Generale.</text:p>
          </table:table-cell>
          <table:table-cell table:style-name="ce4" office:value-type="string" calcext:value-type="string">
            <text:p>PO AREA CONTABILE AMMINISTRATIVA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>2-<text:span text:style-name="T3"> Controlli periodici;</text:span></text:p>
            <text:p>3<text:span text:style-name="T3">- In base a necessità, conformemente al “Piano annuale della formazione”;</text:span></text:p>
            <text:p>4-<text:span text:style-name="T3"> In atto</text:span></text:p>
          </table:table-cell>
          <table:table-cell table:style-name="ce31"/>
          <table:table-cell table:number-columns-repeated="1014"/>
        </table:table-row>
        <table:table-row table:style-name="ro59">
          <table:table-cell table:style-name="ce4" office:value-type="float" office:value="79" calcext:value-type="float">
            <text:p>79</text:p>
          </table:table-cell>
          <table:table-cell table:style-name="ce7" office:value-type="string" calcext:value-type="string">
            <text:p>Concessione di sovvenzioni, contributi, sussidi, ecc.</text:p>
          </table:table-cell>
          <table:table-cell table:style-name="ce4" office:value-type="string" calcext:value-type="string">
            <text:p>violazione delle norme, anche di regolamento, per interesse di parte</text:p>
          </table:table-cell>
          <table:table-cell table:style-name="ce17" office:value-type="string" calcext:value-type="string">
            <text:p>A</text:p>
          </table:table-cell>
          <table:table-cell table:style-name="ce21" office:value-type="string" calcext:value-type="string">
            <text:p>Gli uffici potrebbero utilizzare poteri e <text:s/>competenze, delle quali dispongono, per vantaggi e utilità personali, in favore di taluni soggetti a scapito di altri.</text:p>
          </table:table-cell>
          <table:table-cell table:style-name="ce24" office:value-type="string" calcext:value-type="string">
            <text:p>1- <text:span text:style-name="T3">Misura di trasparenza generale</text:span>: è doveroso pubblicare tutte le informazioni elencate dal d.lgs.33/2013. <text:span text:style-name="T3">2- Misura di controllo</text:span>: l'organo preposto ai controlli interni effettua controlli periodici, anche a campione. <text:span text:style-name="T3">3-Formazione</text:span>: al personale deve essere somministrata adeguata formazione tecnico/giuridica.<text:span text:style-name="T3"> 4-  Misure di disciplina del conflitto di interessi:</text:span> presenza di modulistica che semplifica il processo e standardizzazione atti amministrativi<text:span text:style-name="T3">.</text:span> <text:span text:style-name="T3">6. Misure di monitoraggio rapporti tra Amministrazione e soggetti esterni interessati da procedimenti di concessione: </text:span>utilizzo modulistica.</text:p>
          </table:table-cell>
          <table:table-cell table:style-name="ce27" office:value-type="string" calcext:value-type="string">
            <text:p>La trasparenza deve essere attuata come da Colonna “H”. I controlli si svolgono semestralmente. L'adozione di una nuova regolamentazione deve rispettare i tempi previsti nel PEG. La modulistica deve essere utilizzata e verificata. Ogni situazione di conflitto di interessi negli atti endoprocedimentali deve essere comunicata al Dirigente o al Segretario Generale.</text:p>
          </table:table-cell>
          <table:table-cell table:style-name="ce4" office:value-type="string" calcext:value-type="string">
            <text:p>PO AREA CONTABILE AMMINISTRATIVA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>2-<text:span text:style-name="T3"> Controllo semestrale;</text:span></text:p>
            <text:p>3<text:span text:style-name="T3">- In base a necessità, conformemente al “Piano annuale della formazione”;</text:span></text:p>
            <text:p>4-<text:span text:style-name="T3">  In atto;</text:span></text:p>
            <text:p><text:span text:style-name="T3">5</text:span>- <text:span text:style-name="T3">In corso</text:span></text:p>
          </table:table-cell>
          <table:table-cell table:style-name="ce31"/>
          <table:table-cell table:number-columns-repeated="1014"/>
        </table:table-row>
        <table:table-row table:style-name="ro60">
          <table:table-cell table:style-name="ce4" office:value-type="float" office:value="80" calcext:value-type="float">
            <text:p>80</text:p>
          </table:table-cell>
          <table:table-cell table:style-name="ce7" office:value-type="string" calcext:value-type="string">
            <text:p>Autorizzazioni ex artt. 68 e 69 del TULPS (spettacoli, intrattenimenti, ecc.)</text:p>
          </table:table-cell>
          <table:table-cell table:style-name="ce4" office:value-type="string" calcext:value-type="string">
            <text:p>ingiustificata dilatazione dei tempi per costringere il destinatario del provvedimento tardivo a concedere "utilità" al funzionario</text:p>
          </table:table-cell>
          <table:table-cell table:style-name="ce17" office:value-type="string" calcext:value-type="string">
            <text:p>A</text:p>
          </table:table-cell>
          <table:table-cell table:style-name="ce21" office:value-type="string" calcext:value-type="string">
            <text:p>Gli uffici potrebbero utilizzare poteri e <text:s/>competenze, delle quali dispongono, per vantaggi e utilità personali, in favore di taluni soggetti a scapito di altri.</text:p>
          </table:table-cell>
          <table:table-cell table:style-name="ce25" office:value-type="string" calcext:value-type="string">
            <text:p>1- Misura di trasparenza generale<text:span text:style-name="T3">: è doveroso pubblicare tutte le informazioni elencate dal d.lgs.33/2013. </text:span>2- Misura di controllo<text:span text:style-name="T3">: l'organo preposto ai controlli interni effettua controlli periodici, anche a campione. </text:span>3-Formazione<text:span text:style-name="T3">: al personale deve essere somministrata adeguata formazione tecnico/giuridica. </text:span>4- Misure di disciplina del conflitto di interessi:<text:span text:style-name="T3"> presenza di modulistica che semplifica il processo e standardizzazione atti amministrativi</text:span>.</text:p>
          </table:table-cell>
          <table:table-cell table:style-name="ce27" office:value-type="string" calcext:value-type="string">
            <text:p>La trasparenza deve essere attuata come da Colonna “H”. I controlli si svolgono semestralmente. <text:s/>La formazione deve essere somministrata nel corso di ciascun anno in misura adeguata. La modulistica deve essere utilizzata e verificata. Ogni situazione di conflitto di interessi negli atti endoprocedimentali deve essere comunicata al Dirigente o al Segretario Generale</text:p>
          </table:table-cell>
          <table:table-cell table:style-name="ce4" office:value-type="string" calcext:value-type="string">
            <text:p>PO AREA TECNICO PROGETTUALE MANUTENTIVA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>2-<text:span text:style-name="T3"> Controlli periodici;</text:span></text:p>
            <text:p>3<text:span text:style-name="T3">- In base a necessità, conformemente al “Piano annuale della formazione”;</text:span></text:p>
            <text:p>4-<text:span text:style-name="T3"> In atto</text:span></text:p>
          </table:table-cell>
          <table:table-cell table:style-name="ce31"/>
          <table:table-cell table:number-columns-repeated="1014"/>
        </table:table-row>
        <table:table-row table:style-name="ro61">
          <table:table-cell table:style-name="ce4" office:value-type="float" office:value="81" calcext:value-type="float">
            <text:p>81</text:p>
          </table:table-cell>
          <table:table-cell table:style-name="ce8" office:value-type="string" calcext:value-type="string">
            <text:p>Concessione contributi economici per famiglie e soggetti in difficoltà</text:p>
          </table:table-cell>
          <table:table-cell table:style-name="ce12" office:value-type="string" calcext:value-type="string">
            <text:p>Selezione "pilotata" per interesse/utilità di uno o più commissari</text:p>
          </table:table-cell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Gli uffici potrebbero utilizzare poteri e <text:s/>competenze, delle quali dispongono, per vantaggi e utilità personali, in favore di taluni soggetti a scapito di altri.</text:p>
          </table:table-cell>
          <table:table-cell table:style-name="ce26" office:value-type="string" calcext:value-type="string">
            <text:p>1- <text:span text:style-name="T3">Misura di trasparenza generale</text:span>: è doveroso pubblicare tutte le informazioni elencate dal d.lgs.33/2013. <text:span text:style-name="T3">2- Misura di controllo</text:span>: l'organo preposto ai controlli interni effettua controlli periodici, anche a campione. <text:span text:style-name="T3">3-Formazione</text:span>: al personale deve essere somministrata adeguata formazione tecnico/giuridica. <text:span text:style-name="T3">4- Misure di disciplina del conflitto di interessi:</text:span> presenza di modulistica che semplifica il processo e standardizzazione atti amministrativi<text:span text:style-name="T3">. 5- Misure di monitoraggio rapporti tra Amministrazione e soggetti esterni interessati da procedimenti di concessione: </text:span>utilizzo modulistica.</text:p>
          </table:table-cell>
          <table:table-cell table:style-name="ce28" office:value-type="string" calcext:value-type="string">
            <text:p>La trasparenza deve essere attuata come da Colonna “H”. I controlli si svolgono semestralmente. La formazione deve essere somministrata nel corso di ciascun anno in misura adeguata. La modulistica deve essere utilizzata e verificata. Ogni situazione di conflitto di interessi negli atti endoprocedimentali deve essere comunicata alla PO o al Segretario Generale.</text:p>
          </table:table-cell>
          <table:table-cell table:style-name="ce12" office:value-type="string" calcext:value-type="string">
            <text:p>PO AREA CONTABILE AMMINISTRATIVA</text:p>
          </table:table-cell>
          <table:table-cell table:style-name="ce30" office:value-type="string" calcext:value-type="string">
            <text:p>1<text:span text:style-name="T3">- Secondo la tempistica dell'Allegato “D”;</text:span></text:p>
            <text:p>2-<text:span text:style-name="T3"> Controlli periodici;</text:span></text:p>
            <text:p>3<text:span text:style-name="T3">- In base a necessità, conformemente al “Piano annuale della formazione”;</text:span></text:p>
            <text:p>4-<text:span text:style-name="T3"> In atto;</text:span></text:p>
            <text:p>5-<text:span text:style-name="T3"> In corso</text:span></text:p>
          </table:table-cell>
          <table:table-cell table:style-name="ce31"/>
          <table:table-cell table:number-columns-repeated="1014"/>
        </table:table-row>
        <table:table-row table:style-name="ro62">
          <table:table-cell table:style-name="ce4" office:value-type="float" office:value="82" calcext:value-type="float">
            <text:p>82</text:p>
          </table:table-cell>
          <table:table-cell table:style-name="ce8" office:value-type="string" calcext:value-type="string">
            <text:p>Servizi di integrazione dei cittadini stranieri</text:p>
          </table:table-cell>
          <table:table-cell table:style-name="ce12" office:value-type="string" calcext:value-type="string">
            <text:p>Selezione "pilotata" per interesse/utilità di uno o più commissari</text:p>
          </table:table-cell>
          <table:table-cell table:style-name="ce18" office:value-type="string" calcext:value-type="string">
            <text:p>A</text:p>
          </table:table-cell>
          <table:table-cell table:style-name="ce22" office:value-type="string" calcext:value-type="string">
            <text:p>Gli uffici potrebbero utilizzare poteri e <text:s/>competenze, delle quali dispongono, per vantaggi e utilità personali, in favore di taluni soggetti a scapito di altri.</text:p>
          </table:table-cell>
          <table:table-cell table:style-name="ce26" office:value-type="string" calcext:value-type="string">
            <text:p>1- <text:span text:style-name="T3">Misura di trasparenza generale</text:span>: è doveroso pubblicare tutte le informazioni elencate dal d.lgs. 33/2013. 2<text:span text:style-name="T3">-Formazione</text:span>: al personale deve essere somministrata adeguata formazione tecnico/giuridica. 3<text:span text:style-name="T3">- Misure di disciplina del conflitto di interessi:</text:span> presenza di modulistica che semplifica il processo e standardizzazione atti amministrativi<text:span text:style-name="T3">.</text:span></text:p>
          </table:table-cell>
          <table:table-cell table:style-name="ce28" office:value-type="string" calcext:value-type="string">
            <text:p>La trasparenza deve essere attuata come da Colonna “H”. <text:s/>La modulistica deve essere utilizzata e verificata. Ogni situazione di conflitto di interessi negli atti endoprocedimentali deve essere comunicata alla PO o al Segretario Generale.</text:p>
          </table:table-cell>
          <table:table-cell table:style-name="ce12" office:value-type="string" calcext:value-type="string">
            <text:p><text:s/>Servizi Demografici</text:p>
          </table:table-cell>
          <table:table-cell table:style-name="ce30" office:value-type="string" calcext:value-type="string">
            <text:p>1- <text:span text:style-name="T3">Secondo la tempistica dell'Allegato “D”;</text:span></text:p>
            <text:p>2-<text:span text:style-name="T3"> In atto</text:span></text:p>
          </table:table-cell>
          <table:table-cell table:style-name="ce31"/>
          <table:table-cell table:number-columns-repeated="1014"/>
        </table:table-row>
        <table:table-row table:style-name="ro46">
          <table:table-cell table:style-name="ce4" office:value-type="float" office:value="83" calcext:value-type="float">
            <text:p>83</text:p>
          </table:table-cell>
          <table:table-cell table:style-name="ce7" office:value-type="string" calcext:value-type="string">
            <text:p>Gestione delle sepolture e dei loculi</text:p>
          </table:table-cell>
          <table:table-cell table:style-name="ce4" office:value-type="string" calcext:value-type="string">
            <text:p>ingiustificata richiesta di "utilità" da parte del funzionario</text:p>
          </table:table-cell>
          <table:table-cell table:style-name="ce17" office:value-type="string" calcext:value-type="string">
            <text:p>M</text:p>
          </table:table-cell>
          <table:table-cell table:style-name="ce21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style-name="ce25" office:value-type="string" calcext:value-type="string">
            <text:p>1- Misure di sensibilizzazione e rapporti con la società civile: <text:span text:style-name="T3">utilizzo sistema per le segnalazione degli illeciti da parte degli utenti esterni;</text:span></text:p>
          </table:table-cell>
          <table:table-cell table:style-name="ce27" office:value-type="string" calcext:value-type="string">
            <text:p>L'attività di inoltro e gestione delle segnalazioni di illecito deve essere svolta mediante l'utilizzo sistema messo a disposizione per la segnalazione degli illeciti.</text:p>
          </table:table-cell>
          <table:table-cell table:style-name="ce4" office:value-type="string" calcext:value-type="string">
            <text:p>PO AREA TECNICO PROGETTUALE MANUTENTIVA</text:p>
          </table:table-cell>
          <table:table-cell table:style-name="ce29" office:value-type="string" calcext:value-type="string">
            <text:p>1-<text:span text:style-name="T3"> In corso</text:span></text:p>
          </table:table-cell>
          <table:table-cell table:style-name="ce31"/>
          <table:table-cell table:number-columns-repeated="1014"/>
        </table:table-row>
        <table:table-row table:style-name="ro63">
          <table:table-cell table:style-name="ce4" office:value-type="float" office:value="84" calcext:value-type="float">
            <text:p>84</text:p>
          </table:table-cell>
          <table:table-cell table:style-name="ce7" office:value-type="string" calcext:value-type="string">
            <text:p>Concessioni demaniali per tombe di famiglia</text:p>
          </table:table-cell>
          <table:table-cell table:style-name="ce4" office:value-type="string" calcext:value-type="string">
            <text:p>Selezione "pilotata" per interesse/utilità di uno o più commissari</text:p>
          </table:table-cell>
          <table:table-cell table:style-name="ce17" office:value-type="string" calcext:value-type="string">
            <text:p>M</text:p>
          </table:table-cell>
          <table:table-cell table:style-name="ce21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style-name="ce25" office:value-type="string" calcext:value-type="string">
            <text:p>1- Misura di trasparenza generale<text:span text:style-name="T3">: è doveroso pubblicare tutte le informazioni elencate dal d.lgs.33/2013. 2</text:span>- Misure di disciplina del conflitto di interessi: <text:span text:style-name="T3">presenza di modulistica che semplifica il processo e standardizzazione atti amministrativi.</text:span></text:p>
          </table:table-cell>
          <table:table-cell table:style-name="ce27" office:value-type="string" calcext:value-type="string">
            <text:p>La trasparenza deve essere attuata come da Colonna “H”. <text:s/>La modulistica deve essere utilizzata e verificata. Ogni situazione di conflitto di interessi negli atti endoprocedimentali deve essere comunicata alla PO <text:s/>o al Segretario Generale.</text:p>
          </table:table-cell>
          <table:table-cell table:style-name="ce4" office:value-type="string" calcext:value-type="string">
            <text:p>PO AREA TECNICO PROGETTUALE MANUTENTIVA</text:p>
          </table:table-cell>
          <table:table-cell table:style-name="ce29" office:value-type="string" calcext:value-type="string">
            <text:p>1- <text:span text:style-name="T3">Secondo la tempistica dell'Allegato “D”;</text:span></text:p>
            <text:p>2-<text:span text:style-name="T3"> In atto</text:span></text:p>
          </table:table-cell>
          <table:table-cell table:style-name="ce31"/>
          <table:table-cell table:number-columns-repeated="1014"/>
        </table:table-row>
        <table:table-row table:style-name="ro40">
          <table:table-cell table:style-name="ce4" office:value-type="float" office:value="85" calcext:value-type="float">
            <text:p>85</text:p>
          </table:table-cell>
          <table:table-cell table:style-name="ce7" office:value-type="string" calcext:value-type="string">
            <text:p>Procedimenti di esumazione ed estumulazione</text:p>
          </table:table-cell>
          <table:table-cell table:style-name="ce4" office:value-type="string" calcext:value-type="string">
            <text:p>violazione delle norme procedurali per interesse/utilità di parte</text:p>
          </table:table-cell>
          <table:table-cell table:style-name="ce17" office:value-type="string" calcext:value-type="string">
            <text:p>B</text:p>
          </table:table-cell>
          <table:table-cell table:style-name="ce2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style-name="ce25" office:value-type="string" calcext:value-type="string">
            <text:p>1- Misure di disciplina del conflitto di interessi: <text:span text:style-name="T3">presenza di modulistica che semplifica il processo e standardizzazione atti amministrativi.</text:span></text:p>
          </table:table-cell>
          <table:table-cell table:style-name="ce27" office:value-type="string" calcext:value-type="string">
            <text:p>La modulistica deve essere utilizzata e verificata. Ogni situazione di conflitto di interessi negli atti endoprocedimentali deve essere comunicata al Dirigente o al Segretario Generale.</text:p>
          </table:table-cell>
          <table:table-cell table:style-name="ce4" office:value-type="string" calcext:value-type="string">
            <text:p>PO AREA TECNICO PROGETTUALE MANUTENTIVA</text:p>
          </table:table-cell>
          <table:table-cell table:style-name="ce29" office:value-type="string" calcext:value-type="string">
            <text:p>1-<text:span text:style-name="T3"> In atto</text:span></text:p>
          </table:table-cell>
          <table:table-cell table:style-name="ce31"/>
          <table:table-cell table:number-columns-repeated="1014"/>
        </table:table-row>
        <table:table-row table:style-name="ro47">
          <table:table-cell table:style-name="ce4" office:value-type="float" office:value="86" calcext:value-type="float">
            <text:p>86</text:p>
          </table:table-cell>
          <table:table-cell table:style-name="ce7" office:value-type="string" calcext:value-type="string">
            <text:p>Servizio di trasporto scolastico</text:p>
          </table:table-cell>
          <table:table-cell table:style-name="ce4" office:value-type="string" calcext:value-type="string">
            <text:p>violazione delle norme procedurali e delle "graduatorie" per interesse/utilità di parte</text:p>
          </table:table-cell>
          <table:table-cell table:style-name="ce17" office:value-type="string" calcext:value-type="string">
            <text:p>B</text:p>
          </table:table-cell>
          <table:table-cell table:style-name="ce2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style-name="ce25" office:value-type="string" calcext:value-type="string">
            <text:p>1- Misura di trasparenza generale<text:span text:style-name="T3">: si ritiene sufficiente la pubblicazione di tutte le informazioni richieste dal d.lgs.33/2013 ed assicurare il correlato "accesso civico". </text:span>2- Misure di disciplina del conflitto di interessi: <text:span text:style-name="T3">presenza di modulistica che semplifica il processo e standardizzazione atti amministrativi.</text:span></text:p>
          </table:table-cell>
          <table:table-cell table:style-name="ce27" office:value-type="string" calcext:value-type="string">
            <text:p>La trasparenza deve essere attuata come da Colonna “H”. <text:s/>La modulistica deve essere utilizzata e verificata. Ogni situazione di conflitto di interessi negli atti endoprocedimentali deve essere comunicata alla PO o al Segretario Generale.</text:p>
          </table:table-cell>
          <table:table-cell table:style-name="ce4" office:value-type="string" calcext:value-type="string">
            <text:p>PO AREA CONTABILE AMMINISTRATIVA</text:p>
          </table:table-cell>
          <table:table-cell table:style-name="ce29" office:value-type="string" calcext:value-type="string">
            <text:p>1- <text:span text:style-name="T3">Secondo la tempistica dell'Allegato “D”;</text:span></text:p>
            <text:p>2-<text:span text:style-name="T3"> In atto</text:span></text:p>
          </table:table-cell>
          <table:table-cell table:style-name="ce31"/>
          <table:table-cell table:number-columns-repeated="1014"/>
        </table:table-row>
        <table:table-row table:style-name="ro6">
          <table:table-cell table:style-name="ce4" office:value-type="float" office:value="87" calcext:value-type="float">
            <text:p>87</text:p>
          </table:table-cell>
          <table:table-cell table:style-name="ce7" office:value-type="string" calcext:value-type="string">
            <text:p>Autorizzazione all’occupazione del suolo pubblico</text:p>
          </table:table-cell>
          <table:table-cell table:style-name="ce4" office:value-type="string" calcext:value-type="string">
            <text:p>ingiustificata dilatazione dei tempi per costringere il destinatario del provvedimento tardivo a concedere "utilità" al funzionario</text:p>
          </table:table-cell>
          <table:table-cell table:style-name="ce17" office:value-type="string" calcext:value-type="string">
            <text:p>M</text:p>
          </table:table-cell>
          <table:table-cell table:style-name="ce21" office:value-type="string" calcext:value-type="string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table:style-name="ce25" office:value-type="string" calcext:value-type="string">
            <text:p>1- Misura di trasparenza generale:<text:span text:style-name="T3"> si ritiene sufficiente la pubblicazione di tutte le informazioni richieste dal d.lgs.33/2013 ed assicurare il correlato "accesso civico". </text:span>2- Misure di disciplina del conflitto di interessi: <text:span text:style-name="T3">presenza di modulistica che semplifica il processo e standardizzazione atti amministrativi. </text:span></text:p>
            <text:p/>
          </table:table-cell>
          <table:table-cell table:style-name="ce27" office:value-type="string" calcext:value-type="string">
            <text:p>La trasparenza deve essere attuata come da Colonna “H”. I controlli si svolgono semestralmente. La formazione deve essere somministrata nel corso di ciascun anno in misura adeguata. La modulistica deve essere utilizzata e verificata. Ogni situazione di conflitto di interessi negli atti endoprocedimentali deve essere comunicata al Dirigente o al Segretario Generale.</text:p>
          </table:table-cell>
          <table:table-cell table:style-name="ce4" office:value-type="string" calcext:value-type="string">
            <text:p>PO AREA CONTABILE AMMINISTRATIVA</text:p>
          </table:table-cell>
          <table:table-cell table:style-name="ce29" office:value-type="string" calcext:value-type="string">
            <text:p>1<text:span text:style-name="T3">- Secondo la tempistica dell'Allegato “D”;</text:span></text:p>
            <text:p>2-<text:span text:style-name="T3"> In atto;</text:span></text:p>
            <text:p/>
          </table:table-cell>
          <table:table-cell table:style-name="ce31"/>
          <table:table-cell table:number-columns-repeated="1014"/>
        </table:table-row>
        <table:table-row table:style-name="ro41">
          <table:table-cell table:style-name="ce4" office:value-type="float" office:value="88" calcext:value-type="float">
            <text:p>88</text:p>
          </table:table-cell>
          <table:table-cell table:style-name="ce7" office:value-type="string" calcext:value-type="string">
            <text:p>Pratiche anagrafiche</text:p>
          </table:table-cell>
          <table:table-cell table:style-name="ce4" office:value-type="string" calcext:value-type="string">
            <text:p>ingiustificata dilatazione dei tempi per costringere il destinatario del provvedimento tardivo a concedere "utilità" al funzionario</text:p>
          </table:table-cell>
          <table:table-cell table:style-name="ce17" office:value-type="string" calcext:value-type="string">
            <text:p>B-</text:p>
          </table:table-cell>
          <table:table-cell table:style-name="ce2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style-name="ce25" office:value-type="string" calcext:value-type="string">
            <text:p>1- Misura di trasparenza generale<text:span text:style-name="T3">: si ritiene sufficiente la pubblicazione di tutte le informazioni richieste dal d.lgs.33/2013 ed assicurare il correlato "accesso civico". </text:span>2- Misure di disciplina del conflitto di interessi: <text:span text:style-name="T3">presenza di modulistica che semplifica il processo e standardizzazione atti amministrativi.</text:span></text:p>
          </table:table-cell>
          <table:table-cell table:style-name="ce27" office:value-type="string" calcext:value-type="string">
            <text:p>La trasparenza deve essere attuata come da Colonna “H”. <text:s/>La modulistica deve essere utilizzata e verificata. Ogni situazione di conflitto di interessi negli atti endoprocedimentali deve essere comunicata alla PO o al Segretario Generale.</text:p>
          </table:table-cell>
          <table:table-cell table:style-name="ce4" office:value-type="string" calcext:value-type="string">
            <text:p><text:s/>Servizi Demografici</text:p>
          </table:table-cell>
          <table:table-cell table:style-name="ce29" office:value-type="string" calcext:value-type="string">
            <text:p>1- <text:span text:style-name="T3">Secondo la tempistica dell'Allegato “D”;</text:span></text:p>
            <text:p>2-<text:span text:style-name="T3"> In atto</text:span></text:p>
          </table:table-cell>
          <table:table-cell table:style-name="ce31"/>
          <table:table-cell table:number-columns-repeated="1014"/>
        </table:table-row>
        <table:table-row table:style-name="ro41">
          <table:table-cell table:style-name="ce4" office:value-type="float" office:value="89" calcext:value-type="float">
            <text:p>89</text:p>
          </table:table-cell>
          <table:table-cell table:style-name="ce7" office:value-type="string" calcext:value-type="string">
            <text:p>Certificazioni anagrafiche</text:p>
          </table:table-cell>
          <table:table-cell table:style-name="ce4" office:value-type="string" calcext:value-type="string">
            <text:p>ingiustificata dilatazione dei tempi per costringere il destinatario del provvedimento tardivo a concedere "utilità" al funzionario</text:p>
          </table:table-cell>
          <table:table-cell table:style-name="ce17" office:value-type="string" calcext:value-type="string">
            <text:p>B-</text:p>
          </table:table-cell>
          <table:table-cell table:style-name="ce2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style-name="ce25" office:value-type="string" calcext:value-type="string">
            <text:p>1- Misura di trasparenza generale<text:span text:style-name="T3">: si ritiene sufficiente la pubblicazione di tutte le informazioni richieste dal d.lgs.33/2013 ed assicurare il correlato "accesso civico". </text:span>2- Misure di disciplina del conflitto di interessi: <text:span text:style-name="T3">presenza di modulistica che semplifica il processo e standardizzazione atti amministrativi.</text:span></text:p>
          </table:table-cell>
          <table:table-cell table:style-name="ce27" office:value-type="string" calcext:value-type="string">
            <text:p>La trasparenza deve essere attuata come da Colonna “H”. <text:s/>La modulistica deve essere utilizzata e verificata. Ogni situazione di conflitto di interessi negli atti endoprocedimentali deve essere comunicata alla PO o al Segretario Generale.</text:p>
          </table:table-cell>
          <table:table-cell table:style-name="ce4" office:value-type="string" calcext:value-type="string">
            <text:p><text:s/>Servizi Demografici</text:p>
          </table:table-cell>
          <table:table-cell table:style-name="ce29" office:value-type="string" calcext:value-type="string">
            <text:p>1- <text:span text:style-name="T3">Secondo la tempistica dell'Allegato “D”;</text:span></text:p>
            <text:p>2-<text:span text:style-name="T3"> In atto</text:span></text:p>
          </table:table-cell>
          <table:table-cell table:style-name="ce31"/>
          <table:table-cell table:number-columns-repeated="1014"/>
        </table:table-row>
        <table:table-row table:style-name="ro41">
          <table:table-cell table:style-name="ce4" office:value-type="float" office:value="90" calcext:value-type="float">
            <text:p>90</text:p>
          </table:table-cell>
          <table:table-cell table:style-name="ce7" office:value-type="string" calcext:value-type="string">
            <text:p>atti di nascita, morte, cittadinanza e matrimonio</text:p>
          </table:table-cell>
          <table:table-cell table:style-name="ce4" office:value-type="string" calcext:value-type="string">
            <text:p>ingiustificata dilatazione dei tempi per costringere il destinatario del provvedimento tardivo a concedere "utilità" al funzionario</text:p>
          </table:table-cell>
          <table:table-cell table:style-name="ce17" office:value-type="string" calcext:value-type="string">
            <text:p>B-</text:p>
          </table:table-cell>
          <table:table-cell table:style-name="ce2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style-name="ce25" office:value-type="string" calcext:value-type="string">
            <text:p>1- Misura di trasparenza generale<text:span text:style-name="T3">: si ritiene sufficiente la pubblicazione di tutte le informazioni richieste dal d.lgs.33/2013 ed assicurare il correlato "accesso civico". </text:span>2- Misure di disciplina del conflitto di interessi: <text:span text:style-name="T3">presenza di modulistica che semplifica il processo e standardizzazione atti amministrativi.</text:span></text:p>
          </table:table-cell>
          <table:table-cell table:style-name="ce27" office:value-type="string" calcext:value-type="string">
            <text:p>La trasparenza deve essere attuata come da Colonna “H”. <text:s/>La modulistica deve essere utilizzata e verificata. Ogni situazione di conflitto di interessi negli atti endoprocedimentali deve essere comunicata alla PO o al Segretario Generale.</text:p>
          </table:table-cell>
          <table:table-cell table:style-name="ce4" office:value-type="string" calcext:value-type="string">
            <text:p><text:s/>Servizi Demografici</text:p>
          </table:table-cell>
          <table:table-cell table:style-name="ce29" office:value-type="string" calcext:value-type="string">
            <text:p>1- <text:span text:style-name="T3">Secondo la tempistica dell'Allegato “D”;</text:span></text:p>
            <text:p>2-<text:span text:style-name="T3"> In atto</text:span></text:p>
          </table:table-cell>
          <table:table-cell table:style-name="ce31"/>
          <table:table-cell table:number-columns-repeated="1014"/>
        </table:table-row>
        <table:table-row table:style-name="ro41">
          <table:table-cell table:style-name="ce4" office:value-type="float" office:value="91" calcext:value-type="float">
            <text:p>91</text:p>
          </table:table-cell>
          <table:table-cell table:style-name="ce7" office:value-type="string" calcext:value-type="string">
            <text:p>Rilascio di documenti di identità</text:p>
          </table:table-cell>
          <table:table-cell table:style-name="ce4" office:value-type="string" calcext:value-type="string">
            <text:p>ingiustificata dilatazione dei tempi per costringere il destinatario del provvedimento tardivo a concedere "utilità" al funzionario</text:p>
          </table:table-cell>
          <table:table-cell table:style-name="ce17" office:value-type="string" calcext:value-type="string">
            <text:p>B-</text:p>
          </table:table-cell>
          <table:table-cell table:style-name="ce2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style-name="ce25" office:value-type="string" calcext:value-type="string">
            <text:p>1- Misura di trasparenza generale<text:span text:style-name="T3">: si ritiene sufficiente la pubblicazione di tutte le informazioni richieste dal d.lgs.33/2013 ed assicurare il correlato "accesso civico". </text:span>2- Misure di disciplina del conflitto di interessi: <text:span text:style-name="T3">presenza di modulistica che semplifica il processo e standardizzazione atti amministrativi.</text:span></text:p>
          </table:table-cell>
          <table:table-cell table:style-name="ce27" office:value-type="string" calcext:value-type="string">
            <text:p>La trasparenza deve essere attuata come da Colonna “H”. <text:s/>La modulistica deve essere utilizzata e verificata. Ogni situazione di conflitto di interessi negli atti endoprocedimentali deve essere comunicata alla PO o al Segretario Generale.</text:p>
          </table:table-cell>
          <table:table-cell table:style-name="ce4" office:value-type="string" calcext:value-type="string">
            <text:p>Servizi Demografici</text:p>
          </table:table-cell>
          <table:table-cell table:style-name="ce29" office:value-type="string" calcext:value-type="string">
            <text:p>1- <text:span text:style-name="T3">Secondo la tempistica dell'Allegato “D”;</text:span></text:p>
            <text:p>2-<text:span text:style-name="T3"> In atto</text:span></text:p>
          </table:table-cell>
          <table:table-cell table:style-name="ce31"/>
          <table:table-cell table:number-columns-repeated="1014"/>
        </table:table-row>
        <table:table-row table:style-name="ro33">
          <table:table-cell table:style-name="ce4" office:value-type="float" office:value="92" calcext:value-type="float">
            <text:p>92</text:p>
          </table:table-cell>
          <table:table-cell table:style-name="ce7" office:value-type="string" calcext:value-type="string">
            <text:p>Rilascio di patrocini</text:p>
          </table:table-cell>
          <table:table-cell table:style-name="ce4" office:value-type="string" calcext:value-type="string">
            <text:p>violazione delle norme per interesse di parte</text:p>
          </table:table-cell>
          <table:table-cell table:style-name="ce17" office:value-type="string" calcext:value-type="string">
            <text:p>B</text:p>
          </table:table-cell>
          <table:table-cell table:style-name="ce2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style-name="ce25" office:value-type="string" calcext:value-type="string">
            <text:p>1- Misura di trasparenza generale<text:span text:style-name="T3">: si ritiene sufficiente la pubblicazione di tutte le informazioni richieste dal d.lgs.33/2013 ed assicurare il correlato "accesso civico". </text:span>2- Misure di disciplina del conflitto di interessi: <text:span text:style-name="T3">presenza di modulistica che semplifica il processo e standardizzazione atti amministrativi.</text:span></text:p>
          </table:table-cell>
          <table:table-cell table:style-name="ce27" office:value-type="string" calcext:value-type="string">
            <text:p>La trasparenza deve essere attuata come da Colonna “H”. <text:s/>La modulistica deve essere utilizzata e verificata. Ogni situazione di conflitto di interessi negli atti endoprocedimentali deve essere comunicata alla PO o al Segretario Generale.</text:p>
          </table:table-cell>
          <table:table-cell table:style-name="ce4" office:value-type="string" calcext:value-type="string">
            <text:p>PO AREA CONTABILE AMMINISTRATIVA</text:p>
          </table:table-cell>
          <table:table-cell table:style-name="ce29" office:value-type="string" calcext:value-type="string">
            <text:p>1- <text:span text:style-name="T3">Secondo la tempistica dell'Allegato “D”;</text:span></text:p>
            <text:p>2-<text:span text:style-name="T3"> In atto</text:span></text:p>
          </table:table-cell>
          <table:table-cell table:style-name="ce32"/>
          <table:table-cell table:number-columns-repeated="1014"/>
        </table:table-row>
        <table:table-row table:style-name="ro15">
          <table:table-cell table:style-name="ce4" office:value-type="float" office:value="93" calcext:value-type="float">
            <text:p>93</text:p>
          </table:table-cell>
          <table:table-cell table:style-name="ce7" office:value-type="string" calcext:value-type="string">
            <text:p>Gestione della leva</text:p>
          </table:table-cell>
          <table:table-cell table:style-name="ce4" office:value-type="string" calcext:value-type="string">
            <text:p>violazione delle norme per interesse di parte</text:p>
          </table:table-cell>
          <table:table-cell table:style-name="ce17" office:value-type="string" calcext:value-type="string">
            <text:p>B-</text:p>
          </table:table-cell>
          <table:table-cell table:style-name="ce2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style-name="ce25" office:value-type="string" calcext:value-type="string">
            <text:p>1- Misura di trasparenza generale<text:span text:style-name="T3">: si ritiene sufficiente la pubblicazione di tutte le informazioni richieste dal d.lgs.33/2013 ed assicurare il correlato "accesso civico". </text:span>2- Misure di disciplina del conflitto di interessi: <text:span text:style-name="T3">presenza di modulistica che semplifica il processo e standardizzazione atti amministrativi.</text:span></text:p>
          </table:table-cell>
          <table:table-cell table:style-name="ce27" office:value-type="string" calcext:value-type="string">
            <text:p>La trasparenza deve essere attuata come da Colonna “H”. <text:s/>La modulistica deve essere utilizzata e verificata. Ogni situazione di conflitto di interessi negli atti endoprocedimentali deve essere comunicata alla PO o al Segretario Generale.</text:p>
          </table:table-cell>
          <table:table-cell table:style-name="ce4" office:value-type="string" calcext:value-type="string">
            <text:p>Servizi Demografici</text:p>
          </table:table-cell>
          <table:table-cell table:style-name="ce29" office:value-type="string" calcext:value-type="string">
            <text:p>1- <text:span text:style-name="T3">Secondo la tempistica dell'Allegato “D”;</text:span></text:p>
            <text:p>2-<text:span text:style-name="T3"> In atto</text:span></text:p>
          </table:table-cell>
          <table:table-cell table:number-columns-repeated="1015"/>
        </table:table-row>
        <table:table-row table:style-name="ro64">
          <table:table-cell table:style-name="ce4" office:value-type="float" office:value="94" calcext:value-type="float">
            <text:p>94</text:p>
          </table:table-cell>
          <table:table-cell table:style-name="ce7" office:value-type="string" calcext:value-type="string">
            <text:p>Consultazioni elettorali</text:p>
          </table:table-cell>
          <table:table-cell table:style-name="ce4" office:value-type="string" calcext:value-type="string">
            <text:p>violazione delle norme per interesse di parte</text:p>
          </table:table-cell>
          <table:table-cell table:style-name="ce17" office:value-type="string" calcext:value-type="string">
            <text:p>B-</text:p>
          </table:table-cell>
          <table:table-cell table:style-name="ce2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style-name="ce25" office:value-type="string" calcext:value-type="string">
            <text:p>1- Misura di trasparenza generale<text:span text:style-name="T3">: si ritiene sufficiente la pubblicazione di tutte le informazioni richieste dal d.lgs.33/2013 ed assicurare il correlato "accesso civico". </text:span>2- Misure di disciplina del conflitto di interessi: <text:span text:style-name="T3">presenza di modulistica che semplifica il processo e standardizzazione atti amministrativi.</text:span></text:p>
          </table:table-cell>
          <table:table-cell table:style-name="ce27" office:value-type="string" calcext:value-type="string">
            <text:p>La trasparenza deve essere attuata come da Colonna “H”. <text:s/>La modulistica deve essere utilizzata e verificata. Ogni situazione di conflitto di interessi negli atti endoprocedimentali deve essere comunicata alla PO o al Segretario Generale.</text:p>
          </table:table-cell>
          <table:table-cell table:style-name="ce4" office:value-type="string" calcext:value-type="string">
            <text:p><text:s/>Servizi Demografici</text:p>
          </table:table-cell>
          <table:table-cell table:style-name="ce29" office:value-type="string" calcext:value-type="string">
            <text:p>1- <text:span text:style-name="T3">Secondo la tempistica dell'Allegato “D”;</text:span></text:p>
            <text:p>2-<text:span text:style-name="T3"> In atto</text:span></text:p>
          </table:table-cell>
          <table:table-cell table:number-columns-repeated="1015"/>
        </table:table-row>
        <table:table-row table:style-name="ro65">
          <table:table-cell table:style-name="ce4" office:value-type="float" office:value="95" calcext:value-type="float">
            <text:p>95</text:p>
          </table:table-cell>
          <table:table-cell table:style-name="ce7" office:value-type="string" calcext:value-type="string">
            <text:p>Gestione dell'elettorato</text:p>
          </table:table-cell>
          <table:table-cell table:style-name="ce4" office:value-type="string" calcext:value-type="string">
            <text:p>violazione delle norme per interesse di parte</text:p>
          </table:table-cell>
          <table:table-cell table:style-name="ce17" office:value-type="string" calcext:value-type="string">
            <text:p>B-</text:p>
          </table:table-cell>
          <table:table-cell table:style-name="ce21" office:value-type="string" calcext:value-type="string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table:style-name="ce24" office:value-type="string" calcext:value-type="string">
            <text:p>1- <text:span text:style-name="T3">Misura di trasparenza generale</text:span>: si ritiene sufficiente la pubblicazione di tutte le informazioni richieste dal d.lgs.33/2013 ed assicurare il correlato "accesso civico". <text:span text:style-name="T3">2- Misure di disciplina del conflitto di interessi</text:span>: presenza di modulistica che semplifica il processo e standardizzazione atti amministrativi.</text:p>
          </table:table-cell>
          <table:table-cell table:style-name="ce27" office:value-type="string" calcext:value-type="string">
            <text:p>La trasparenza deve essere attuata come da Colonna “H”. <text:s/>La modulistica deve essere utilizzata e verificata. Ogni situazione di conflitto di interessi negli atti endoprocedimentali deve essere comunicata alla PO o al Segretario Generale.</text:p>
          </table:table-cell>
          <table:table-cell table:style-name="ce4" office:value-type="string" calcext:value-type="string">
            <text:p><text:s/>Servizi Demografici</text:p>
          </table:table-cell>
          <table:table-cell table:style-name="ce29" office:value-type="string" calcext:value-type="string">
            <text:p>1- <text:span text:style-name="T3">Secondo la tempistica dell'Allegato “D”;</text:span></text:p>
            <text:p>2-<text:span text:style-name="T3"> In atto</text:span></text:p>
          </table:table-cell>
          <table:table-cell table:number-columns-repeated="1015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17" calcext:value-type="float">
            <text:p>117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18" calcext:value-type="float">
            <text:p>118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21" calcext:value-type="float">
            <text:p>121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26" calcext:value-type="float">
            <text:p>126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27" calcext:value-type="float">
            <text:p>127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28" calcext:value-type="float">
            <text:p>128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29" calcext:value-type="float">
            <text:p>129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31" calcext:value-type="float">
            <text:p>131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32" calcext:value-type="float">
            <text:p>132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33" calcext:value-type="float">
            <text:p>133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34" calcext:value-type="float">
            <text:p>134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36" calcext:value-type="float">
            <text:p>136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37" calcext:value-type="float">
            <text:p>137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38" calcext:value-type="float">
            <text:p>138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39" calcext:value-type="float">
            <text:p>139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40" calcext:value-type="float">
            <text:p>140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43" calcext:value-type="float">
            <text:p>143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45" calcext:value-type="float">
            <text:p>145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48" calcext:value-type="float">
            <text:p>148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49" calcext:value-type="float">
            <text:p>149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50" calcext:value-type="float">
            <text:p>150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51" calcext:value-type="float">
            <text:p>151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52" calcext:value-type="float">
            <text:p>152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53" calcext:value-type="float">
            <text:p>153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54" calcext:value-type="float">
            <text:p>154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55" calcext:value-type="float">
            <text:p>155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56" calcext:value-type="float">
            <text:p>156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57" calcext:value-type="float">
            <text:p>157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58" calcext:value-type="float">
            <text:p>158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59" calcext:value-type="float">
            <text:p>159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60" calcext:value-type="float">
            <text:p>160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61" calcext:value-type="float">
            <text:p>161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62" calcext:value-type="float">
            <text:p>162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4" office:value-type="float" office:value="163" calcext:value-type="float">
            <text:p>163</text:p>
          </table:table-cell>
          <table:table-cell table:style-name="ce9"/>
          <table:table-cell table:style-name="ce13"/>
          <table:table-cell table:style-name="ce19"/>
          <table:table-cell table:style-name="ce23"/>
          <table:table-cell table:style-name="ce9"/>
          <table:table-cell table:style-name="ce13"/>
          <table:table-cell table:style-name="ce9" table:number-columns-repeated="2"/>
          <table:table-cell table:number-columns-repeated="1015"/>
        </table:table-row>
        <table:table-row table:style-name="ro4" table:number-rows-repeated="4">
          <table:table-cell table:number-columns-repeated="1024"/>
        </table:table-row>
        <table:table-row table:style-name="ro66" table:number-rows-repeated="1048415">
          <table:table-cell table:number-columns-repeated="1024"/>
        </table:table-row>
        <table:table-row table:style-name="ro66">
          <table:table-cell table:number-columns-repeated="1024"/>
        </table:table-row>
        <table:named-expressions>
          <table:named-range table:name="Print_Titles" table:base-cell-address="$Analisi.$A$1" table:cell-range-address="Analisi.$A$2:Analisi.$IV$3"/>
          <table:named-range table:name="__xlnm.Print_Titles" table:base-cell-address="$Analisi.$A$1" table:cell-range-address="Analisi.$A$2:Analisi.$IV$3"/>
          <table:named-range table:name="__xlnm.Print_Titles_0" table:base-cell-address="$Analisi.$A$1" table:cell-range-address="Analisi.$A$2:Analisi.$IV$3"/>
          <table:named-range table:name="__xlnm.Print_Titles_0_0" table:base-cell-address="$Analisi.$A$1" table:cell-range-address="Analisi.$A$2:Analisi.$IV$3"/>
          <table:named-range table:name="__xlnm.Print_Titles_0_0_0" table:base-cell-address="$Analisi.$A$1" table:cell-range-address="Analisi.$A$2:Analisi.$IV$3"/>
          <table:named-range table:name="__xlnm.Print_Titles_0_0_0_0" table:base-cell-address="$Analisi.$A$1" table:cell-range-address="Analisi.$A$2:Analisi.$IV$3"/>
          <table:named-range table:name="__xlnm.Print_Titles_0_0_0_0_0" table:base-cell-address="$Analisi.$A$1" table:cell-range-address="Analisi.$A$2:Analisi.$IV$3"/>
          <table:named-range table:name="__xlnm.Print_Titles_0_0_0_0_0_0" table:base-cell-address="$Analisi.$A$1" table:cell-range-address="Analisi.$A$2:Analisi.$IV$3"/>
          <table:named-range table:name="__xlnm.Print_Titles_0_0_0_0_0_0_0" table:base-cell-address="$Analisi.$A$1" table:cell-range-address="Analisi.$A$2:Analisi.$IV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1" svg:font-family=""/>
    <style:font-face style:name="Calibri" svg:font-family="Calibri"/>
    <style:font-face style:name="Calibri-Bold" svg:font-family="Calibri-Bold"/>
    <style:font-face style:name="Calibri1" svg:font-family="Calibri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time-style style:name="N103" number:truncate-on-overflow="false">
      <number:hours number:style="long"/>
      <number:text>:</number:text>
      <number:minutes number:style="long"/>
      <number:text>:</number:text>
      <number:seconds number:style="long"/>
    </number:tim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Utente</meta:initial-creator>
    <meta:creation-date>2020-01-27T00:06:47Z</meta:creation-date>
    <dc:date>2024-02-01T16:25:12.233000000</dc:date>
    <meta:document-statistic meta:table-count="1" meta:cell-count="928" meta:object-count="0"/>
  </office:meta>
</office:document-meta>
</file>