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1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0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6" table:style-name="ce42">
            <text:p>202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810000" table:style-name="ce8">
            <text:p><text:s/>81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308915" table:style-name="ce8">
            <text:p><text:s/>308.91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18915" table:formula="of:=SUM([.C14:.C19])" table:style-name="ce12">
            <text:p><text:s/>1.118.915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93169.53" table:style-name="ce8">
            <text:p><text:s/>193.169,5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93169.53" table:formula="of:=SUM([.C23:.C27])" table:style-name="ce79">
            <text:p><text:s/>193.169,53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81516.86" table:style-name="ce8">
            <text:p><text:s/>81.516,8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10" table:style-name="ce8">
            <text:p><text:s/>1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5762.379999999997" table:style-name="ce8">
            <text:p><text:s/>35.762,3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55333.75" table:style-name="ce8">
            <text:p><text:s/>55.333,7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72622.99" table:formula="of:=SUM([.C31:.C35])" table:style-name="ce21">
            <text:p><text:s/>172.622,99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500" table:style-name="ce8">
            <text:p><text:s/>8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38500" table:formula="of:=SUM([.C39:.C43])" table:style-name="ce21">
            <text:p><text:s/>38.5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float" office:value="0" table:style-name="ce15">
            <text:p><text:s/>-<text:s text:c="3"/></text:p>
          </table:table-cell>
          <table:table-cell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650000" table:style-name="ce8">
            <text:p><text:s/>6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90000" table:formula="of:=SUM([.C65:.C66])" table:style-name="ce12">
            <text:p><text:s/>79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313207.52" table:formula="of:=+[.C20]+[.C28]+[.C36]+[.C44]+[.C51]+[.C58]+[.C62]+[.C67]" table:style-name="ce21">
            <text:p><text:s/>2.313.207,52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313207.52" table:formula="of:=+[.C68]+[.C8]+[.C9]+[.C10]" table:style-name="ce21">
            <text:p><text:s/>2.313.207,52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107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80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6" table:formula="of:=[Entrate.C5]" table:style-name="ce4">
            <text:p>202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5">
            <text:p>TITOLI E MACROAGGREGATI DI SPESA/ MISSIONI</text:p>
          </table:table-cell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16">
            <text:p>Ripiano</text:p>
            <text:p>disavanzo</text:p>
          </table:table-cell>
          <table:table-cell office:value-type="string" table:number-columns-spanned="3" table:number-rows-spanned="2" table:style-name="ce8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9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office:value-type="float" office:value="0" table:style-name="ce46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7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377190.48" table:style-name="ce31">
            <text:p><text:s/>377.19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165.44" table:style-name="ce31">
            <text:p><text:s/>15.16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047.88" table:style-name="ce31">
            <text:p><text:s/>54.047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165.43" table:style-name="ce31">
            <text:p><text:s/>15.165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73569.23" table:formula="of:=+[.C15]+[.F15]+[.I15]+[.L15]+[.O15]+[.R15]+[.U15]+[.X15]+[.AA15]+[.AD15]+[.AG15]+[.AJ15]+[.AM15]+[.AP15]+[.AS15]+[.AV15]+[.AY15]+[.BB15]+[.BE15]+[.BH15]+[.BK15]+[.BN15]+[.BQ15]" table:style-name="ce32">
            <text:p><text:s/>473.569,23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39836.660000000003" table:style-name="ce31">
            <text:p><text:s/>39.836,6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2.35" table:style-name="ce31">
            <text:p><text:s/>992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86.62" table:style-name="ce31">
            <text:p><text:s/>3.886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2.35" table:style-name="ce31">
            <text:p><text:s/>992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707.98" table:formula="of:=+[.C16]+[.F16]+[.I16]+[.L16]+[.O16]+[.R16]+[.U16]+[.X16]+[.AA16]+[.AD16]+[.AG16]+[.AJ16]+[.AM16]+[.AP16]+[.AS16]+[.AV16]+[.AY16]+[.BB16]+[.BE16]+[.BH16]+[.BK16]+[.BN16]+[.BQ16]" table:style-name="ce32">
            <text:p><text:s/>45.707,98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22945.99" table:style-name="ce31">
            <text:p><text:s/>222.945,9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9500" table:style-name="ce31">
            <text:p><text:s/>11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400" table:style-name="ce31">
            <text:p><text:s/>1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900" table:style-name="ce31">
            <text:p><text:s/>32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" table:style-name="ce31">
            <text:p><text:s/>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500" table:style-name="ce31">
            <text:p><text:s/>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4440" table:style-name="ce31">
            <text:p><text:s/>144.4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0" table:style-name="ce31">
            <text:p><text:s/>2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120" table:style-name="ce31">
            <text:p><text:s/>33.1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96205.99" table:formula="of:=+[.C17]+[.F17]+[.I17]+[.L17]+[.O17]+[.R17]+[.U17]+[.X17]+[.AA17]+[.AD17]+[.AG17]+[.AJ17]+[.AM17]+[.AP17]+[.AS17]+[.AV17]+[.AY17]+[.BB17]+[.BE17]+[.BH17]+[.BK17]+[.BN17]+[.BQ17]" table:style-name="ce32">
            <text:p><text:s/>596.205,99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34683.21" table:style-name="ce31">
            <text:p><text:s/>34.683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300" table:style-name="ce31">
            <text:p><text:s/>28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00" table:style-name="ce31">
            <text:p><text:s/>2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00" table:style-name="ce31">
            <text:p><text:s/>8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800" table:style-name="ce31">
            <text:p><text:s/>6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85" table:style-name="ce31">
            <text:p><text:s/>8.7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0" table:style-name="ce31">
            <text:p><text:s/>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3119.67" table:style-name="ce31">
            <text:p><text:s/>123.119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10" table:style-name="ce31">
            <text:p><text:s/>2.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3047.88" table:formula="of:=+[.C18]+[.F18]+[.I18]+[.L18]+[.O18]+[.R18]+[.U18]+[.X18]+[.AA18]+[.AD18]+[.AG18]+[.AJ18]+[.AM18]+[.AP18]+[.AS18]+[.AV18]+[.AY18]+[.BB18]+[.BE18]+[.BH18]+[.BK18]+[.BN18]+[.BQ18]" table:style-name="ce32">
            <text:p><text:s/>243.047,88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00" table:style-name="ce31">
            <text:p><text:s/>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0" table:formula="of:=+[.C21]+[.F21]+[.I21]+[.L21]+[.O21]+[.R21]+[.U21]+[.X21]+[.AA21]+[.AD21]+[.AG21]+[.AJ21]+[.AM21]+[.AP21]+[.AS21]+[.AV21]+[.AY21]+[.BB21]+[.BE21]+[.BH21]+[.BK21]+[.BN21]+[.BQ21]" table:style-name="ce32">
            <text:p><text:s/>200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000" table:formula="of:=+[.C23]+[.F23]+[.I23]+[.L23]+[.O23]+[.R23]+[.U23]+[.X23]+[.AA23]+[.AD23]+[.AG23]+[.AJ23]+[.AM23]+[.AP23]+[.AS23]+[.AV23]+[.AY23]+[.BB23]+[.BE23]+[.BH23]+[.BK23]+[.BN23]+[.BQ23]" table:style-name="ce32">
            <text:p><text:s/>25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9800" table:style-name="ce31">
            <text:p><text:s/>39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556.44" table:style-name="ce31">
            <text:p><text:s/>42.556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5976.44" table:formula="of:=+[.C24]+[.F24]+[.I24]+[.L24]+[.O24]+[.R24]+[.U24]+[.X24]+[.AA24]+[.AD24]+[.AG24]+[.AJ24]+[.AM24]+[.AP24]+[.AS24]+[.AV24]+[.AY24]+[.BB24]+[.BE24]+[.BH24]+[.BK24]+[.BN24]+[.BQ24]" table:style-name="ce32">
            <text:p><text:s/>85.976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1000" table:formula="of:=SUM([.L15:.L24])" table:style-name="ce34">
            <text:p><text:s/>141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700" table:formula="of:=SUM([.R15:.R24])" table:style-name="ce34">
            <text:p><text:s/>41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" table:formula="of:=SUM([.X15:.X24])" table:style-name="ce34">
            <text:p><text:s/>1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16300" table:formula="of:=SUM([.AA15:.AA24])" table:style-name="ce34">
            <text:p><text:s/>16.3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14779.5" table:formula="of:=SUM([.AD15:.AD24])" table:style-name="ce34">
            <text:p><text:s/>214.779,5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750" table:formula="of:=SUM([.AG15:.AG24])" table:style-name="ce34">
            <text:p><text:s/>7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60877.45000000001" table:formula="of:=SUM([.AJ15:.AJ24])" table:style-name="ce34">
            <text:p><text:s/>160.877,4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2110" table:formula="of:=SUM([.AP15:.AP24])" table:style-name="ce34">
            <text:p><text:s/>2.11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87676.44" table:formula="of:=SUM([.BH15:.BH24])" table:style-name="ce34">
            <text:p><text:s/>87.676,4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469707.52" table:formula="of:=SUM([.BU15:.BU24])" table:style-name="ce34">
            <text:p><text:s/>1.469.707,52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number-columns-repeated="50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office:value-type="float" office:value="0" table:style-name="ce46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7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500" table:style-name="ce31">
            <text:p><text:s/>5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3500" table:formula="of:=+[.C29]+[.F29]+[.I29]+[.L29]+[.O29]+[.R29]+[.U29]+[.X29]+[.AA29]+[.AD29]+[.AG29]+[.AJ29]+[.AM29]+[.AP29]+[.AS29]+[.AV29]+[.AY29]+[.BB29]+[.BE29]+[.BH29]+[.BK29]+[.BN29]+[.BQ29]" table:style-name="ce32">
            <text:p><text:s/>53.5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R28:.R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53500" table:formula="of:=SUM([.AD28:.AD32])" table:style-name="ce34">
            <text:p><text:s/>53.5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53500" table:formula="of:=SUM([.BU28:.BU32])" table:style-name="ce34">
            <text:p><text:s/>53.5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0" table:formula="of:=SUM([.BK43:.BK46])" table:style-name="ce34">
            <text:p><text:s/>-<text:s text:c="3"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0" table:formula="of:=SUM([.BU43:.BU46])" table:style-name="ce34">
            <text:p><text:s/>-<text:s text:c="3"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3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3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90000" table:formula="of:=SUM([.BQ54:.BQ55])" table:style-name="ce34">
            <text:p><text:s/>79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90000" table:formula="of:=SUM([.BU54:.BU55])" table:style-name="ce34">
            <text:p><text:s/>79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0" table:formula="of:=+[.C25]+[.C33]+[.C40]+[.C47]+[.C51]+[.C56]" table:style-name="ce40">
            <text:p><text:s/>-<text:s text:c="3"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0" table:formula="of:=+[.I25]+[.I33]+[.I40]+[.I47]+[.I51]+[.I56]" table:style-name="ce40">
            <text:p><text:s/>-<text:s text:c="3"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41000" table:formula="of:=+[.L25]+[.L33]+[.L40]+[.L47]+[.L51]+[.L56]" table:style-name="ce40">
            <text:p><text:s/>141.000,0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0" table:formula="of:=+[.O25]+[.O33]+[.O40]+[.O47]+[.O51]+[.O56]" table:style-name="ce40">
            <text:p><text:s/>-<text:s text:c="3"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41700" table:formula="of:=+[.R25]+[.R33]+[.R40]+[.R47]+[.R51]+[.R56]" table:style-name="ce40">
            <text:p><text:s/>41.700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0" table:formula="of:=+[.U25]+[.U33]+[.U40]+[.U47]+[.U51]+[.U56]" table:style-name="ce40">
            <text:p><text:s/>-<text:s text:c="3"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" table:formula="of:=+[.X25]+[.X33]+[.X40]+[.X47]+[.X51]+[.X56]" table:style-name="ce40">
            <text:p><text:s/>100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16300" table:formula="of:=+[.AA25]+[.AA33]+[.AA40]+[.AA47]+[.AA51]+[.AA56]" table:style-name="ce40">
            <text:p><text:s/>16.30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268279.5" table:formula="of:=+[.AD25]+[.AD33]+[.AD40]+[.AD47]+[.AD51]+[.AD56]" table:style-name="ce40">
            <text:p><text:s/>268.279,5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750" table:formula="of:=+[.AG25]+[.AG33]+[.AG40]+[.AG47]+[.AG51]+[.AG56]" table:style-name="ce40">
            <text:p><text:s/>7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60877.45000000001" table:formula="of:=+[.AJ25]+[.AJ33]+[.AJ40]+[.AJ47]+[.AJ51]+[.AJ56]" table:style-name="ce40">
            <text:p><text:s/>160.877,4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2110" table:formula="of:=+[.AP25]+[.AP33]+[.AP40]+[.AP47]+[.AP51]+[.AP56]" table:style-name="ce40">
            <text:p><text:s/>2.11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87676.44" table:formula="of:=+[.BH25]+[.BH33]+[.BH40]+[.BH47]+[.BH51]+[.BH56]" table:style-name="ce40">
            <text:p><text:s/>87.676,4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0" table:formula="of:=+[.BK25]+[.BK33]+[.BK40]+[.BK47]+[.BK51]+[.BK56]" table:style-name="ce40">
            <text:p><text:s/>-<text:s text:c="3"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90000" table:formula="of:=+[.BQ25]+[.BQ33]+[.BQ40]+[.BQ47]+[.BQ51]+[.BQ56]" table:style-name="ce40">
            <text:p><text:s/>79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2313207.52" table:formula="of:=+[.BU12]+[.BU25]+[.BU33]+[.BU40]+[.BU47]+[.BU51]+[.BU56]" table:style-name="ce40">
            <text:p><text:s/>2.313.207,52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12-29T13:18:35Z</dc:date>
    <meta:print-date>2015-03-02T13:25:41Z</meta:print-date>
  </office:meta>
</office:document-meta>
</file>